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368in"/>
        </style:tab-stops>
      </style:paragraph-properties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43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ableColumn28" style:family="table-column">
      <style:table-column-properties style:column-width="0.4423in"/>
    </style:style>
    <style:style style:name="TableColumn29" style:family="table-column">
      <style:table-column-properties style:column-width="1.0722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8979in"/>
    </style:style>
    <style:style style:name="TableColumn32" style:family="table-column">
      <style:table-column-properties style:column-width="0.0256in"/>
    </style:style>
    <style:style style:name="TableColumn33" style:family="table-column">
      <style:table-column-properties style:column-width="0.3333in"/>
    </style:style>
    <style:style style:name="TableColumn34" style:family="table-column">
      <style:table-column-properties style:column-width="0.0562in"/>
    </style:style>
    <style:style style:name="TableColumn35" style:family="table-column">
      <style:table-column-properties style:column-width="0.6097in"/>
    </style:style>
    <style:style style:name="TableColumn36" style:family="table-column">
      <style:table-column-properties style:column-width="0.175in"/>
    </style:style>
    <style:style style:name="TableColumn37" style:family="table-column">
      <style:table-column-properties style:column-width="0.2958in"/>
    </style:style>
    <style:style style:name="TableColumn38" style:family="table-column">
      <style:table-column-properties style:column-width="0.2569in"/>
    </style:style>
    <style:style style:name="TableColumn39" style:family="table-column">
      <style:table-column-properties style:column-width="0.025in"/>
    </style:style>
    <style:style style:name="TableColumn40" style:family="table-column">
      <style:table-column-properties style:column-width="0.2062in"/>
    </style:style>
    <style:style style:name="TableColumn41" style:family="table-column">
      <style:table-column-properties style:column-width="0.3215in"/>
    </style:style>
    <style:style style:name="TableColumn42" style:family="table-column">
      <style:table-column-properties style:column-width="0.05in"/>
    </style:style>
    <style:style style:name="TableColumn43" style:family="table-column">
      <style:table-column-properties style:column-width="0.4937in"/>
    </style:style>
    <style:style style:name="TableColumn44" style:family="table-column">
      <style:table-column-properties style:column-width="0.084in"/>
    </style:style>
    <style:style style:name="TableColumn45" style:family="table-column">
      <style:table-column-properties style:column-width="0.2645in"/>
    </style:style>
    <style:style style:name="TableColumn46" style:family="table-column">
      <style:table-column-properties style:column-width="0.3215in"/>
    </style:style>
    <style:style style:name="Table27" style:family="table">
      <style:table-properties style:width="6.234in" fo:margin-left="0in" table:align="left"/>
    </style:style>
    <style:style style:name="TableRow47" style:family="table-row">
      <style:table-row-properties style:min-row-height="0.249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ableRow51" style:family="table-row">
      <style:table-row-properties style:min-row-height="0.3784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indent="0.1465in"/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min-row-height="0.184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min-row-height="0.1666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4298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indent="0.1465in"/>
      <style:text-properties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382" style:family="table-row">
      <style:table-row-properties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389" style:family="table-row">
      <style:table-row-properties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ableRow409" style:family="table-row">
      <style:table-row-properties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422" style:family="table-row">
      <style:table-row-properties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Row436" style:family="table-row">
      <style:table-row-properties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449" style:family="table-row">
      <style:table-row-properties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462" style:family="table-row">
      <style:table-row-properties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475" style:family="table-row">
      <style:table-row-properties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6pt" style:font-size-asian="6pt" style:font-size-complex="6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Row482" style:family="table-row">
      <style:table-row-properties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1999 M. BALANDŽIO 20 D. ĮSAKYMO NR. 174 „DĖL TRANSFUZIJOS ATLIKIMO METODIKOS PATVIRTINIMO“ PAKEITIMO</text:p>
      <text:p text:style-name="P5"/>
      <text:p text:style-name="P6">2008 m. birželio 20 d. Nr. V-615</text:p>
      <text:p text:style-name="P7">Vilnius</text:p>
      <text:p text:style-name="P8"/>
      <text:p text:style-name="P9"/>
      <text:p text:style-name="P10">1.<text:s/><text:span text:style-name="T11">Pakeičiu</text:span><text:s/>Eritrocitų (konservuoto kraujo) užsakymo ir parinkimo lapą (f. Nr. 474/a), patvirtintą Lietuvos Respublikos sveikatos apsaugos ministro 1999 m. balandžio 20 d. įsakymu Nr. 174 „Dėl Transfuzijos atlikimo metodikos patvirtinimo“ (Žin., 1999, Nr.<text:s/><text:a xlink:href="https://www.e-tar.lt/portal/lt/legalAct/TAR.3F98DC691FF6" office:target-frame-name="_blank" xlink:show="new"><text:span text:style-name="T12">36-1100</text:span></text:a>), ir išdėstau jį nauja redakcija (pridedama).</text:p>
      <text:p text:style-name="P13">2.<text:s/><text:span text:style-name="T14">Nustata</text:span>u, kad įsakymas įsigalioja 2008 m. liepos 1 d.</text:p>
      <text:p text:style-name="P15"/>
      <text:p text:style-name="P16"/>
      <text:p text:style-name="P17"/>
      <text:p text:style-name="P18">SVEIKATOS APSAUGOS MINISTRAS<text:tab/>RIMVYDAS TURČINSKAS</text:p>
      <text:soft-page-break/>
      <text:p text:style-name="P19"><text:span text:style-name="T20">Forma Nr. 474/a patvirtinta</text:span></text:p>
      <text:p text:style-name="P21">Lietuvos Respublikos sveikatos apsaugos ministro</text:p>
      <text:p text:style-name="P22">1999 m. balandžio 20 d. įsakymu Nr. 174</text:p>
      <text:p text:style-name="P23">(Lietuvos Respublikos sveikatos apsaugos ministro</text:p>
      <text:p text:style-name="P24">2008 m. birželio 20 d. įsakymo Nr. V-615</text:p>
      <text:p text:style-name="P25"><text:span text:style-name="T26">redakcija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9">
            <text:p text:style-name="P49"><text:span text:style-name="T50">(Sveikatos priežiūros įstaig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9">
            <text:p text:style-name="P53">_________________________________________________________________________</text:p>
            <text:p text:style-name="P54"><text:span text:style-name="T55">(įstaigos informaciniai duomen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9">
            <text:p text:style-name="P58"><text:span text:style-name="T59">Eritrocitų (konservuoto kraujo) užsakymo ir parinkimo la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2">
            <text:p text:style-name="P62">Pildoma skyriuje</text:p>
          </table:table-cell>
          <table:table-cell table:style-name="TableCell63" table:number-rows-spanned="3">
            <text:p text:style-name="P64">Data:</text:p>
          </table:table-cell>
          <table:table-cell table:style-name="TableCell65" table:number-columns-spanned="7">
            <text:p text:style-name="P66">Lig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0">
            <text:p text:style-name="P68">Ligonio kraujo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7">
            <text:p text:style-name="P73">var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7">
            <text:p text:style-name="P80">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O</text:p>
          </table:table-cell>
          <table:covered-table-cell/>
          <table:table-cell table:style-name="TableCell83" table:number-columns-spanned="3">
            <text:p text:style-name="P84">A</text:p>
          </table:table-cell>
          <table:covered-table-cell/>
          <table:covered-table-cell/>
          <table:table-cell table:style-name="TableCell85" table:number-columns-spanned="2">
            <text:p text:style-name="P86">B</text:p>
          </table:table-cell>
          <table:covered-table-cell/>
          <table:table-cell table:style-name="TableCell87" table:number-columns-spanned="3">
            <text:p text:style-name="P88">AB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7">
            <text:p text:style-name="P92">Laikas:</text:p>
          </table:table-cell>
          <table:table-cell table:style-name="TableCell93" table:number-columns-spanned="7">
            <text:p text:style-name="P94">lytis: m./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Rh D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teig./neig.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7">
            <text:p text:style-name="P103">gim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7">
            <text:p text:style-name="P110">Ligos istor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0" table:number-rows-spanned="2">
            <text:p text:style-name="P112">Iki šiol nustatyti antieritrocitiniai antikū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7">
            <text:p text:style-name="P117">Skyr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7">
            <text:p text:style-name="P123">ASPĮ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7">
            <text:p text:style-name="P130">Klinikinė diagnoz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Taip (koki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Ne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7">
            <text:p text:style-name="P139">Transfuzijos indikacij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(reikiamą apibrauk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/>
          </table:table-cell>
          <table:table-cell table:style-name="TableCell146" table:number-columns-spanned="7">
            <text:p text:style-name="P147">Perpylimui reikia... vienetų eritrocitų (konservuoto krau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 table:number-rows-spanned="2">
            <text:p text:style-name="P149">Trumpa transfuzinė ir akušerinė anamnez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7">
            <text:p text:style-name="P154">Specialieji reikalavim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10">
            <text:p text:style-name="P159"/>
          </table:table-cell>
          <table:table-cell table:style-name="TableCell160" table:number-columns-spanned="7">
            <text:p text:style-name="P161">Išdavimo tvark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7">
            <text:p text:style-name="P172">išduoti skubos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Perpylim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Taip<text:s/></text:p>
          </table:table-cell>
          <table:covered-table-cell/>
          <table:table-cell table:style-name="TableCell177" table:number-columns-spanned="2">
            <text:p text:style-name="P178">Ne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7">
            <text:p text:style-name="P183">išduoti šiand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Komplikacijo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7">
            <text:p text:style-name="P190">išduoti ryt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reakcijos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Taip<text:s/></text:p>
          </table:table-cell>
          <table:covered-table-cell/>
          <table:table-cell table:style-name="TableCell195" table:number-columns-spanned="2">
            <text:p text:style-name="P196">Ne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7">
            <text:p text:style-name="P201">rezervuoti iki 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Nėštumo nutraukima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7" table:number-rows-spanned="5">
            <text:p text:style-name="P208">(reikiamą pabrauk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persileidima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Taip<text:s/></text:p>
          </table:table-cell>
          <table:covered-table-cell/>
          <table:table-cell table:style-name="TableCell213" table:number-columns-spanned="2">
            <text:p text:style-name="P214">Ne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Naujagim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gelt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Taip<text:s/></text:p>
          </table:table-cell>
          <table:covered-table-cell/>
          <table:table-cell table:style-name="TableCell229" table:number-columns-spanned="2">
            <text:p text:style-name="P230">Ne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Transfuzijos šio susirg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met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Taip<text:s/></text:p>
          </table:table-cell>
          <table:covered-table-cell/>
          <table:table-cell table:style-name="TableCell245" table:number-columns-spanned="2">
            <text:p text:style-name="P246">Ne</text:p>
          </table:table-cell>
          <table:covered-table-cell/>
        </table:table-row>
        <table:table-row table:style-name="TableRow247">
          <table:table-cell table:style-name="TableCell248" table:number-columns-spanned="7">
            <text:p text:style-name="Normal"><text:span text:style-name="T249">Ligonio kraujo paėmė slaugytojas/akuš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(parašas)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>(vardas, pavardė)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7">
            <text:p text:style-name="P271">Gydanti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(parašas)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>(vardas, pavardė)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>Gydančio gydytojo telefon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9">
            <text:p text:style-name="P304"><text:span text:style-name="T305">Atsakymas gydančiam gydytoj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18">
            <text:p text:style-name="P308">Pildoma laboratorijoje</text:p>
          </table:table-cell>
          <table:table-cell table:style-name="TableCell309" table:number-rows-spanned="18">
            <text:p text:style-name="P310"><text:span text:style-name="T311">Prieš transfuzijas paimto ligonio kraujo ėminius ir perpylimui parinktų eritrocitų maišelių vamzdelių fragmentus saugoti laboratorijos</text:span><text:span text:style-name="T312"><text:s/></text:span><text:span text:style-name="T313">šaldytuve 72 val. (+2°</text:span><text:span text:style-name="T314"><text:s/></text:span><text:span text:style-name="T315">–</text:span><text:span text:style-name="T316"><text:s/></text:span><text:span text:style-name="T317">+ 6°C)</text:span></text:p>
          </table:table-cell>
          <table:table-cell table:style-name="TableCell318" table:number-columns-spanned="7">
            <text:p text:style-name="P319">Lig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><text:span text:style-name="T322">Nustatyta kraujo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7">
            <text:p text:style-name="P327">var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O</text:p>
          </table:table-cell>
          <table:covered-table-cell/>
          <table:covered-table-cell/>
          <table:table-cell table:style-name="TableCell330" table:number-columns-spanned="3">
            <text:p text:style-name="P331">A</text:p>
          </table:table-cell>
          <table:covered-table-cell/>
          <table:covered-table-cell/>
          <table:table-cell table:style-name="TableCell332" table:number-columns-spanned="2">
            <text:p text:style-name="P333">B</text:p>
          </table:table-cell>
          <table:covered-table-cell/>
          <table:table-cell table:style-name="TableCell334" table:number-columns-spanned="2">
            <text:p text:style-name="P335">AB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7">
            <text:p text:style-name="P340">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Rh 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teig./neig.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7">
            <text:p text:style-name="P349">gim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<text:span text:style-name="T352">(reikiamą apibrauk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7">
            <text:p text:style-name="P357">Ligos istor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7">
            <text:p text:style-name="P364">Skyr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<text:span text:style-name="T367">Antikūnai teig./nei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7">
            <text:p text:style-name="P372">ASPĮ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Normal"><text:span text:style-name="T374">Esant antikūnų – jų specifišku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7">
            <text:p text:style-name="P393">Perpylimui tinkami šie eritrocitų (konservuoto kraujo) viene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0">
            <text:p text:style-name="P395">Suderinamumo mėginių rezultatai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Vieneto Nr.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>Vieneto Nr.</text:p>
          </table:table-cell>
          <table:covered-table-cell/>
          <table:covered-table-cell/>
          <table:table-cell table:style-name="TableCell407" table:number-columns-spanned="10">
            <text:p text:style-name="Normal"><text:span text:style-name="T408">1. Netiesioginio Kumbso mėgi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.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6.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2.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7.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10">
            <text:p text:style-name="P434"><text:span text:style-name="T435">2. Kambario temperatūros mėgi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.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8.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4.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9.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5.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10.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Data:</text:p>
          </table:table-cell>
          <table:covered-table-cell/>
          <table:table-cell table:style-name="TableCell487" table:number-columns-spanned="5">
            <text:p text:style-name="P488">Laikas: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 table:number-rows-spanned="2">
            <text:p text:style-name="Normal"><text:span text:style-name="T493">Laboratorinės medicinos gydytojas (medicinos biolog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(parašas)</text:p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5">
            <text:p text:style-name="P508">(vardas, pavardė)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</table:table>
      <text:p text:style-name="P5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19T13:54:00Z</meta:creation-date>
    <dc:date>2016-05-19T13:54:00Z</dc:date>
    <meta:template xlink:href="Normal" xlink:type="simple"/>
    <meta:editing-cycles>2</meta:editing-cycles>
    <meta:editing-duration>PT0S</meta:editing-duration>
    <meta:document-statistic meta:page-count="2" meta:paragraph-count="145" meta:word-count="378" meta:character-count="2910" meta:row-count="382" meta:non-whitespace-character-count="2677"/>
  </office:meta>
</office:document-meta>
</file>