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5.5416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5.5416in"/>
        </style:tab-stops>
      </style:paragraph-properties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1.5791in" style:use-optimal-column-width="false"/>
    </style:style>
    <style:style style:name="TableColumn144" style:family="table-column">
      <style:table-column-properties style:column-width="5.1131in" style:use-optimal-column-width="false"/>
    </style:style>
    <style:style style:name="Table142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style:text-position="super 62.5%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5.5118in"/>
        </style:tab-stops>
      </style:paragraph-properties>
    </style:style>
    <style:style style:name="T182" style:parent-style-name="DefaultParagraphFont" style:family="text">
      <style:text-properties style:font-name="TimesLT" fo:language="en" fo:country="GB"/>
    </style:style>
    <style:style style:name="T183" style:parent-style-name="DefaultParagraphFont" style:family="text">
      <style:text-properties style:font-name="TimesLT" style:text-underline-type="single" style:text-underline-style="solid" style:text-underline-width="auto" style:text-underline-mode="continuous" fo:language="en" fo:country="GB"/>
    </style:style>
    <style:style style:name="T184" style:parent-style-name="DefaultParagraphFont" style:family="text">
      <style:text-properties style:font-name="TimesLT" fo:language="en" fo:country="GB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-25% 100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-25% 100%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-25% 100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-25% 100%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25% 100%"/>
    </style:style>
    <style:style style:name="T291" style:parent-style-name="DefaultParagraphFont" style:family="text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-25% 100%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-25% 100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25% 100%"/>
    </style:style>
    <style:style style:name="T312" style:parent-style-name="DefaultParagraphFont" style:family="text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3" style:parent-style-name="DefaultParagraphFont" style:family="text">
      <style:text-properties fo:text-transform="uppercase"/>
    </style:style>
    <style:style style:name="T3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„KELIŲ TRANSPORTO PRIEMONIŲ VALSTYBINIŲ TECHNINIŲ APŽIŪRŲ TAISYKLIŲ“ DALINIŲ PAKEITIMŲ IR PAPILDYMŲ</text:p>
      <text:p text:style-name="P12"/>
      <text:p text:style-name="P13">1997 m. lapkričio 24 d. Nr. 433</text:p>
      <text:p text:style-name="P14">Vilnius</text:p>
      <text:p text:style-name="P15"/>
      <text:p text:style-name="P16"><text:span text:style-name="T17">Tobulinant valstybinių techninių apžiūrų veiklą ir siekiant užtikrinti keleivių pasyvųjį saugumą,</text:span></text:p>
      <text:p text:style-name="P18"><text:span text:style-name="T19">ĮSAKAU:</text:span></text:p>
      <text:p text:style-name="P20"><text:span text:style-name="T21">Pakeisti ir papildyti Susisiekimo ministerijos 1993 m. lapkričio 26 d. įsakymu Nr. 445 patvirtintas „Kelių transporto priemonių valstybinių techninių apžiūrų taisykles“ (Žin., 1993, Nr. 66 -1261; 1994, Nr. 91-1794; 1996, Nr. 34-848; Nr. 76-1839, Nr. 110-2520; 1997, Nr. 20-480; 1997, Nr. 78-1999).</text:span></text:p>
      <text:p text:style-name="P22"><text:span text:style-name="T23">1</text:span><text:span text:style-name="T24">. 1.6 punktą papildyti žodžiais „o keleivinio ir krovininio kelių transporto turi teisę kontroliuoti ir Valstybinė kelių transporto inspekcija prie Susisiekimo ministerijos“ ir visą punktą išdėstyti taip:</text:span></text:p>
      <text:p text:style-name="P25"><text:span text:style-name="T26">„</text:span><text:span text:style-name="T27">1.6</text:span><text:span text:style-name="T28">. Apžiūrų atlikimą nustatytu periodiškumu kontroliuoja Policijos departamento prie Vidaus reikalų ministerijos Kelių policijos tarnyba, o keleivinio ir krovininio kelių transporto turi teisę kontroliuoti ir Valstybinė kelių transporto inspekcija prie Susisiekimo ministerijos“.</text:span></text:p>
      <text:p text:style-name="P29"><text:span text:style-name="T30">2</text:span><text:span text:style-name="T31">. 3 punkto „Apžiūrų atlikimo periodiškumas“ papildant ir pakeičiant 3.1 papunktį „Transporto priemonių apžiūros atliekamos“ ir 3.1 papunktį išdėstyti taip:</text:span></text:p>
      <text:p text:style-name="P32"><text:span text:style-name="T33">„</text:span><text:span text:style-name="T34">3.1</text:span><text:span text:style-name="T35">. Transporto priemonių apžiūros atliekamos:</text:span></text:p>
      <text:p text:style-name="P36"><text:span text:style-name="T37">3.1.1</text:span><text:span text:style-name="T38">. motociklų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as 24 mėn.;</text:span></text:p>
      <text:p text:style-name="P44"><text:span text:style-name="T45">3.1.2</text:span><text:span text:style-name="T46">. lengvųjų automobilių<text:s/></text:span><text:span text:style-name="T47"><text:tab/></text:span><text:span text:style-name="T48"><text:tab/></text:span><text:span text:style-name="T49"><text:tab/></text:span><text:span text:style-name="T50"><text:tab/>kas 24 mėn.;</text:span></text:p>
      <text:p text:style-name="P51"><text:span text:style-name="T52">3.1.3</text:span><text:span text:style-name="T53">. lengvųjų automobilių: taksi, automobilių,<text:s/></text:span></text:p>
      <text:p text:style-name="P54">skirtų vairuotojų mokymui ir verslo tikslais naudojamų<text:s/></text:p>
      <text:p text:style-name="P55"><text:span text:style-name="T56">žmonėms vežti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as 12 mėn.;</text:span></text:p>
      <text:p text:style-name="P62"><text:span text:style-name="T63">3.1.4</text:span><text:span text:style-name="T64">. lengvųjų automobilių: taksi ir verslo<text:s/></text:span></text:p>
      <text:p text:style-name="P65">tikslais naudojamų žmonėms vežti, kurių eksploatacijos<text:s/></text:p>
      <text:p text:style-name="P66"><text:span text:style-name="T67">laikotarpis yra didesnis negu 5 metai<text:s/></text:span><text:span text:style-name="T68"><text:tab/></text:span><text:span text:style-name="T69"><text:tab/></text:span><text:span text:style-name="T70"><text:tab/></text:span><text:span text:style-name="T71"><text:tab/>kas 6 mėn.;</text:span></text:p>
      <text:p text:style-name="P72"><text:span text:style-name="T73">3.1.5</text:span><text:span text:style-name="T74">. gyvenamiesiems automobiliams<text:s/></text:span><text:span text:style-name="T75"><text:tab/></text:span><text:span text:style-name="T76"><text:tab/></text:span><text:span text:style-name="T77"><text:tab/>kas 24 mėn.;</text:span></text:p>
      <text:p text:style-name="P78"><text:span text:style-name="T79">3.1.6</text:span><text:span text:style-name="T80">. autobusų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kas 6 mėn.;</text:span></text:p>
      <text:p text:style-name="P86"><text:span text:style-name="T87">3.1.7</text:span><text:span text:style-name="T88">. troleibusų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kas 6 mėn.;</text:span></text:p>
      <text:p text:style-name="P94"><text:span text:style-name="T95">3.1.8</text:span><text:span text:style-name="T96">. krovininių automobilių<text:s/></text:span><text:span text:style-name="T97"><text:tab/></text:span><text:span text:style-name="T98"><text:tab/></text:span><text:span text:style-name="T99"><text:tab/></text:span><text:span text:style-name="T100"><text:tab/>kas 12 mėn.;</text:span></text:p>
      <text:p text:style-name="P101"><text:span text:style-name="T102">3.1.9</text:span><text:span text:style-name="T103">. krovininių automobilių, pritaikytų žmonėms vežti<text:s/></text:span><text:span text:style-name="T104"><text:tab/></text:span><text:span text:style-name="T105"><text:tab/>kas 6 mėn.;</text:span></text:p>
      <text:p text:style-name="P106"><text:span text:style-name="T107">3.1.10</text:span><text:span text:style-name="T108">. transporto priemonių pavojingiems kroviniams vežti<text:s/></text:span><text:span text:style-name="T109"><text:tab/>kas 6 mėn.;</text:span></text:p>
      <text:p text:style-name="P110"><text:span text:style-name="T111">3.1.11</text:span><text:span text:style-name="T112">. specialiųjų transporto priemonių<text:s/></text:span><text:span text:style-name="T113"><text:tab/></text:span><text:span text:style-name="T114"><text:tab/></text:span><text:span text:style-name="T115"><text:tab/>kas 12 mėn.;</text:span></text:p>
      <text:p text:style-name="P116"><text:span text:style-name="T117">3.1.12</text:span><text:span text:style-name="T118">. krovininių automobilių priekabų ir puspriekabių<text:s/></text:span><text:span text:style-name="T119"><text:tab/></text:span><text:span text:style-name="T120"><text:tab/>kas 12 mėn.;</text:span></text:p>
      <text:p text:style-name="P121"><text:span text:style-name="T122">3.1.13</text:span><text:span text:style-name="T123">. lengvųjų automobilių priekabų<text:s/></text:span><text:span text:style-name="T124"><text:tab/></text:span><text:span text:style-name="T125"><text:tab/></text:span><text:span text:style-name="T126"><text:tab/>kas 24 mėn.</text:span></text:p>
      <text:p text:style-name="P127"><text:span text:style-name="T128">Pastaba.</text:span><text:span text:style-name="T129"><text:s/>Specialiosios transporto priemonės – tai transporto priemonės, pagal savo konstrukciją ir įrangą skirtos tik:</text:span></text:p>
      <text:p text:style-name="P130"><text:span text:style-name="T131">keleiviams ir (arba) kroviniams vežti, kurių transportavimui reikalinga speciali įranga, arba specialioms darbo funkcijoms atlikti.“</text:span></text:p>
      <text:p text:style-name="P132"><text:span text:style-name="T133">3</text:span><text:span text:style-name="T134">. Techninių reikalavimų naudojamoms kelių transporto priemonėms 408 kodo „Stabdymo efektyvumas“ pastabą papildyti taip: „mokomosioms transporto priemonėms, esant sudvejintiems stabdžių pedalams, stabdymo jėgos ir stabdymo efektyvumas turi būti tikrinamas tiek su<text:s/></text:span><text:soft-page-break/><text:span text:style-name="T135">pagrindiniais, tiek su papildomai įrengtais stabdžių pedalais. Stabdymo jėgos ir stabdymo efektyvumas neturi skirtis.“ ir 408 kodą išdėstyti taip:</text:span></text:p>
      <text:p text:style-name="P136"><text:span text:style-name="T137">1 grupė. Įrengimas ir identifikavimas</text:span><text:span text:style-name="T138"><text:tab/>Kodas<text:s/></text:span></text:p>
      <text:p text:style-name="P139"><text:span text:style-name="T140">Stabdymo efektyvumas<text:s/></text:span><text:span text:style-name="T141"><text:tab/>408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Reikalavimai:</text:span><text:span text:style-name="T149"><text:s/></text:span></text:p>
          </table:table-cell>
          <table:table-cell table:style-name="TableCell150">
            <text:p text:style-name="P151">1. stabdant lengvuosius automobilius, taip pat tokius automobiliu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su lengvąja priekaba: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"><text:span text:style-name="T161">darbiniu stabdžiu<text:s/></text:span><text:span text:style-name="T162">&gt;</text:span><text:span text:style-name="T163"><text:s/>50%;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Normal"><text:span text:style-name="T168">stovėjimo (atsarginiu) stabdžiu<text:s/></text:span><text:span text:style-name="T169">&gt;</text:span><text:span text:style-name="T170"><text:s/>15 %.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 stabdant autobusus ir troleibusus: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Normal"><text:span text:style-name="T180"><text:note text:note-class="footnote" text:id="_ftn0"><text:note-citation text:label="*">*</text:note-citation><text:note-body><text:p text:style-name="P181"><text:span text:style-name="T182"><text:s/>Transporto priemonių, pagamintų iki 1994 01 01, darbinių stabdžių stabdymo efektyvumas<text:s/></text:span><text:span text:style-name="T183">&gt;</text:span><text:span text:style-name="T184"><text:s/>40%.</text:span></text:p></text:note-body></text:note></text:span><text:span text:style-name="T185">darbiniu stabdžiu<text:s/></text:span><text:span text:style-name="T186">&gt;</text:span><text:span text:style-name="T187"><text:s/>45%;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<text:span text:style-name="T192">stovėjimo (atsarginiu) stabdžiu<text:s/></text:span><text:span text:style-name="T193">&gt;</text:span><text:span text:style-name="T194"><text:s/>15 %.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3. stabdant krovininius automobilius: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Normal"><text:span text:style-name="T204">*darbiniu stabdžiu<text:s/></text:span><text:span text:style-name="T205">&gt;</text:span><text:span text:style-name="T206"><text:s/>45 %;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Normal"><text:span text:style-name="T211">stovėjimo (atsarginiu) stabdžiu<text:s/></text:span><text:span text:style-name="T212">&gt;</text:span><text:span text:style-name="T213"><text:s/>15%.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4. stabdant krovininių automobilių priekabas (puspriekabes):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"><text:span text:style-name="T223">darbiniu stabdžiu<text:s/></text:span><text:span text:style-name="T224">&gt;</text:span><text:span text:style-name="T225"><text:s/>40%;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Normal"><text:span text:style-name="T230">stovėjimo (atsarginiu) stabdžiu<text:s/></text:span><text:span text:style-name="T231">&gt;</text:span><text:span text:style-name="T232"><text:s/>15%.</text:span></text:p>
          </table:table-cell>
        </table:table-row>
        <table:table-row table:style-name="TableRow233">
          <table:table-cell table:style-name="TableCell234">
            <text:p text:style-name="P235"><text:span text:style-name="T236">Kontrolė</text:span><text:span text:style-name="T237">:<text:s/></text:span></text:p>
          </table:table-cell>
          <table:table-cell table:style-name="TableCell238">
            <text:p text:style-name="P239">stabdymo efektyvumas nustatomas stabdžių tikrinimo stendu, o kai kuriai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tvejais – kilnojamuoju lėtėjimo matavimo prietaisu, tikrinant aikštelėje su kieta bei sausa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kelio danga ir pradedant stabdyti esant greičiui 20 – 40 km/h.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astaba</text:span><text:span text:style-name="T259">:<text:s/></text:span></text:p>
          </table:table-cell>
          <table:table-cell table:style-name="TableCell260">
            <text:p text:style-name="P261">1. stabdymo efektyvumas z skaičiuojamas: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) tikrinant stabdžių tikrinimo stendu – pagal formulę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Normal"><text:span text:style-name="T271">z=[P</text:span><text:span text:style-name="T272">st</text:span><text:span text:style-name="T273"><text:s/>/ (m</text:span><text:span text:style-name="T274">a</text:span><text:span text:style-name="T275">× g)] ×100%,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Normal"><text:span text:style-name="T280">čia: P</text:span><text:span text:style-name="T281">st</text:span><text:span text:style-name="T282"><text:s/>– suminė stabdymo jėga N; m</text:span><text:span text:style-name="T283">a</text:span><text:span text:style-name="T284"><text:s/>– transporto priemonės faktinė masė kg;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Normal"><text:span text:style-name="T289">g – laisvo kūno kritimo pagreitis m/s</text:span><text:span text:style-name="T290">2</text:span><text:span text:style-name="T291">;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2) tikrinant kilnojamuoju lėtėjimo matavimo prietaisu – pagal formulę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Normal"><text:span text:style-name="T301">z=(j</text:span><text:span text:style-name="T302">st</text:span><text:span text:style-name="T303">/ g) × 100%,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Normal"><text:span text:style-name="T308">čia: j</text:span><text:span text:style-name="T309">st</text:span><text:span text:style-name="T310"><text:s/>– lėtėjimo pagreitis m/s</text:span><text:span text:style-name="T311">2</text:span><text:span text:style-name="T312">.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2. mokomosioms transporto priemonėms, esant sudvejintiems stabdžių pedalams,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stabdymo jėgos ir stabdymo efektyvumas turi būti tikrinamas tiek su pagrindiniais, tiek su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papildomiai įrengtais stabdžių pedalais. Stabdymo jėgos ir stabdymo efektyvumas neturi skirtis.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><text:span text:style-name="T333">SUSISIEKIMO MINISTRAS</text:span><text:span text:style-name="T334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08:03:00Z</meta:creation-date>
    <dc:date>2017-02-14T08:03:00Z</dc:date>
    <meta:template xlink:href="Normal.dotm" xlink:type="simple"/>
    <meta:editing-cycles>2</meta:editing-cycles>
    <meta:editing-duration>PT0S</meta:editing-duration>
    <meta:document-statistic meta:page-count="2" meta:paragraph-count="30" meta:word-count="541" meta:character-count="4437" meta:row-count="85" meta:non-whitespace-character-count="3926"/>
  </office:meta>
</office:document-meta>
</file>