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ĮGALIOJIMŲ SUTEIKIMO</text:p>
      <text:p text:style-name="P12"/>
      <text:p text:style-name="P13">2002 m. gegužės 10 d. Nr. 234</text:p>
      <text:p text:style-name="P14">Vilnius</text:p>
      <text:p text:style-name="P15"/>
      <text:p text:style-name="P16"><text:span text:style-name="T17">Įgyvendindamas Saugios kilmės šalies ir saugios trečiosios šalies nustatymo ir užsieniečio gr</text:span><text:span text:style-name="T18">ąžinimo arba išsiuntimo į jas tvarkos, patvirtintos Lietuvos Respublikos vidaus reikalų ministro 2002 m. rugsėjo 28 d. įsakymu Nr. 517 „Dėl Saugios kilmės šalies ir saugios trečiosios šalies nustatymo ir užsieniečio grąžinimo arba išsiuntimo į jas tvarkos<text:s/></text:span><text:span text:style-name="T19">patvirtinimo“ (Žin., 2001, Nr.<text:s/></text:span><text:a xlink:href="https://www.e-tar.lt/portal/lt/legalAct/TAR.D42EE6ECCF87" office:target-frame-name="_blank" xlink:show="new"><text:span text:style-name="T20">85-3000</text:span></text:a><text:span text:style-name="T21">), 5 punktą,<text:s/></text:span></text:p>
      <text:p text:style-name="P22"><text:span text:style-name="T23">įgalioju</text:span><text:span text:style-name="T24"><text:s/>Migracijos departamento prie Vidaus reikalų ministerijos direktorių Almantą Gavėną tvirtinti ataskaitas apie padėt</text:span><text:span text:style-name="T25">į trečiosiose šalyse bei kilmės šalyse.<text:s/></text:span></text:p>
      <text:p text:style-name="P26"/>
      <text:p text:style-name="P27"/>
      <text:p text:style-name="P28"><text:span text:style-name="T29">VIDAUS REIKALŲ MINISTRAS</text:span><text:span text:style-name="T30"><text:tab/>JUOZAS BERNATONIS<text:s/>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50:00Z</meta:creation-date>
    <dc:date>2015-08-28T20:50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32" meta:row-count="33" meta:non-whitespace-character-count="726"/>
  </office:meta>
</office:document-meta>
</file>