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PRITARIMO VALSTYBĖS PAGALBAI PAGAL LIETUVOS RESPUBLIKOS FINANSŲ MINISTERIJOS PATEIKTĄ PRANEŠIMĄ APIE VALSTYBĖS PAGALBĄ DAILIOSIOS KERAMIKOS IR PORCELIANO AKCINEI BENDROVEI „JIESIA“</text:p>
      <text:p text:style-name="P12"/>
      <text:p text:style-name="P13">2004 m. balandžio 8 d. Nr. 1S-56</text:p>
      <text:p text:style-name="P14">Vilnius</text:p>
      <text:p text:style-name="P15"/>
      <text:p text:style-name="P16"><text:span text:style-name="T17">Lietuvos Respublikos konkurencijos taryba (toliau – Konkurencijos taryba) 2004 m. balandžio 8 d. tvarkomajame posėdyje išnagrinėjo klausimą dėl valstybės pagalbos pagal Lietuvos Respubliko</text:span><text:span text:style-name="T18">s finansų ministerijos (toliau – Finansų ministerija) pateiktą konsoliduotą pranešimą apie valstybės pagalbą dailiosios keramikos ir porceliano akcinei bendrovei „Jiesia“.<text:s/></text:span></text:p>
      <text:p text:style-name="P19"><text:span text:style-name="T20">Vadovaudamasi Valstybės pagalbos ūkio subjektams kontrolės įstatymo 18 straipsnio</text:span><text:span text:style-name="T21"><text:s/>1 dalies 1 punktu, Konkurencijos taryba<text:s/></text:span><text:span text:style-name="T22">nutar</text:span><text:span text:style-name="T23">ė:</text:span></text:p>
      <text:p text:style-name="P24">Pritarti valstybės pagalbai dailiosios keramikos ir porceliano akcinei bendrovei „Jiesia“ pagal Finansų ministerijos 2003 m. liepos 21 d. raštu Nr. (13.38-01)-6K-0308081 pateiktą konsoliduotą pranešimą apie<text:s/>valstybės pagalbą.</text:p>
      <text:p text:style-name="P25"/>
      <text:p text:style-name="P26"/>
      <text:p text:style-name="P27"><text:span text:style-name="T28">PIRMININKAS</text:span><text:span text:style-name="T29"><text:tab/>RIMANTAS STANIKŪNAS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10:02:00Z</meta:creation-date>
    <dc:date>2015-10-04T10:02:00Z</dc:date>
    <meta:template xlink:href="Normal" xlink:type="simple"/>
    <meta:editing-cycles>2</meta:editing-cycles>
    <meta:editing-duration>PT60S</meta:editing-duration>
    <meta:document-statistic meta:page-count="1" meta:paragraph-count="11" meta:word-count="131" meta:character-count="1053" meta:row-count="32" meta:non-whitespace-character-count="933"/>
  </office:meta>
</office:document-meta>
</file>