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9 M. RUGSĖJO 25 D. ĮSAKYMO Nr. 3-464 „DĖL ORO SUSISIEKIMO LICENCIJAVIMO KOMISIJOS SUDARYMO“ PAKEITIMO</text:p>
      <text:p text:style-name="P11"/>
      <text:p text:style-name="P12">2010 m. rugsėjo 9 d. Nr. 3-556</text:p>
      <text:p text:style-name="P13">Vilnius</text:p>
      <text:p text:style-name="P14"/>
      <text:p text:style-name="P15"><text:span text:style-name="T16">P a k e i č i u Lietuvos Respublikos susisiekimo ministro 2009 m. rugsėjo 25 d. įsakymą Nr. 3-464 „Dėl Oro susisiekimo licencijavimo komisijos sudarymo“ (Žin., 2009, Nr.<text:s/></text:span><text:a xlink:href="https://www.e-tar.lt/portal/lt/legalAct/TAR.D0C4C47DB21D" office:target-frame-name="_blank" xlink:show="new"><text:span text:style-name="T17">117-5045</text:span></text:a><text:span text:style-name="T18">):</text:span></text:p>
      <text:p text:style-name="P19"><text:span text:style-name="T20">1</text:span><text:span text:style-name="T21">. 1 punkte:</text:span></text:p>
      <text:p text:style-name="P22"><text:span text:style-name="T23">1.1</text:span><text:span text:style-name="T24">. išbraukiu iš Oro susisiekimo licencijavimo komisijos Aušrą Vainovskytę – Susisiekimo ministerijos Kelių ir civilinės aviacijos departamento Civilinės aviacijos skyriaus vyriausiąją specialistę – ir įrašau į ją Mantą Kerdoką – Susisiekimo ministerijos Kelių ir civilinės aviacijos departamento Civilinės aviacijos skyriaus vyriausiąjį specialistą;</text:span></text:p>
      <text:p text:style-name="P25"><text:span text:style-name="T26">1.2</text:span><text:span text:style-name="T27">. įrašau vietoj žodžių „Teisės skyriaus vedėja“ žodžius „Teisės skyriaus vedėjo pavaduotoja“.</text:span></text:p>
      <text:p text:style-name="P28"><text:span text:style-name="T29">2</text:span><text:span text:style-name="T30">. Įrašau 2 punkte vietoj žodžio „vyresniąją“ žodį „vyriausiąją“.</text:span></text:p>
      <text:p text:style-name="P31"><text:span text:style-name="T32">3</text:span><text:span text:style-name="T33">. Įrašau 3 punkte po žodžių „ar licencijos“ žodį „galiojimo“.</text:span></text:p>
      <text:p text:style-name="P34"/>
      <text:p text:style-name="P35"/>
      <text:p text:style-name="P36"/>
      <text:p text:style-name="P37"><text:span text:style-name="T38">Susisiekimo ministras</text:span><text:span text:style-name="T39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8T08:57:00Z</meta:creation-date>
    <dc:date>2017-03-08T08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8" meta:character-count="1152" meta:row-count="40" meta:non-whitespace-character-count="1020"/>
  </office:meta>
</office:document-meta>
</file>