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 fo:letter-spacing="0.0416in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>
        <style:tab-stops>
          <style:tab-stop style:type="left" style:position="3.5in"/>
        </style:tab-stops>
      </style:paragraph-properties>
      <style:text-properties fo:color="#000000"/>
    </style:style>
    <style:style style:name="P83" style:parent-style-name="Normal" style:family="paragraph">
      <style:paragraph-properties fo:text-indent="0.4923in">
        <style:tab-stops>
          <style:tab-stop style:type="left" style:position="3.5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0.4923in">
        <style:tab-stops>
          <style:tab-stop style:type="left" style:position="3.5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center">
        <style:tab-stops>
          <style:tab-stop style:type="left" style:position="3.5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0.4923in">
        <style:tab-stops>
          <style:tab-stop style:type="left" style:position="3.5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LIGONIŲ PATEKIMO Į RESPUBLIKINES BEI SPECIALIZUOTAS GYDYMO ĮSTAIGAS IR APMOKĖJO UŽ GYDYMĄ TVARKOS</text:p>
      <text:p text:style-name="P15"/>
      <text:p text:style-name="P16">1992 m. gegužės 29 d. Nr. 194</text:p>
      <text:p text:style-name="P17">Vilnius</text:p>
      <text:p text:style-name="P18"/>
      <text:p text:style-name="P19"><text:span text:style-name="T20">1</text:span><text:span text:style-name="T21">. Tvirt</text:span><text:span text:style-name="T22">inti ligonių patekimo į respublikines, universitetines, akademines ligonines ir apmokėjimo už gydymą tvarką (priedas).</text:span></text:p>
      <text:p text:style-name="P23"><text:span text:style-name="T24">2</text:span><text:span text:style-name="T25">. Gydymo bei profilaktikos įstaigų vadovams garantuoti, kad teikiant medicinos pagalbą būtų laikomasi šios tvarkos.</text:span></text:p>
      <text:p text:style-name="P26"/>
      <text:p text:style-name="P27"/>
      <text:p text:style-name="P28"><text:span text:style-name="T29">MINISTRAS</text:span><text:span text:style-name="T30"><text:tab/>J.</text:span><text:span text:style-name="T31"><text:s/>OLEKAS</text:span></text:p>
      <text:p text:style-name="P32">______________</text:p>
      <text:p text:style-name="P33"/>
      <text:soft-page-break/>
      <text:p text:style-name="P34"><text:span text:style-name="T35">PATVIRTINTA</text:span></text:p>
      <text:p text:style-name="P36">Sveikatos apsaugos ministerijos</text:p>
      <text:p text:style-name="P37">1992 m. gegužės 29 d. įsakymu Nr. 194</text:p>
      <text:p text:style-name="P38"/>
      <text:p text:style-name="P39"><text:span text:style-name="T40">LIGONINIŲ PATEKIMO Į RESPUBLIKINES, UNIVERSITETINES, AKADEMINES LIGONINES IR APMOKĖJIMO UŽ GYDYMĄ</text:span></text:p>
      <text:p text:style-name="P41"><text:span text:style-name="T42">TVARKA</text:span></text:p>
      <text:p text:style-name="P43"/>
      <text:p text:style-name="P44"><text:span text:style-name="T45">1</text:span><text:span text:style-name="T46">. Ligoniai iš teritorinių<text:s/></text:span><text:span text:style-name="T47">(rajonų, miesto) gydymo ir profilaktikos įstaigų į sutartyse numatytas gydymo įstaigas patenka pagal siuntimą (stat. F-027).</text:span></text:p>
      <text:p text:style-name="P48"><text:span text:style-name="T49">2</text:span><text:span text:style-name="T50">. Siuntimus gali išduoti visi teritorinių gydymo įstaigų ir privačiai praktikuojantys gydytojai pagal rajono ar miesto valdybo</text:span><text:span text:style-name="T51">s nustatytą tvarką.</text:span></text:p>
      <text:p text:style-name="P52"><text:span text:style-name="T53">3</text:span><text:span text:style-name="T54">. Su nustatyta tvarka išduotais siuntimais atvykusių ligonių visas gydymo išlaidas kompensuoja to rajono arba miesto, iš kurio pasiųstas ligonis, valdyba.</text:span></text:p>
      <text:p text:style-name="P55"><text:span text:style-name="T56">4</text:span><text:span text:style-name="T57">. Tais atvejais, kai ligonis atvyksta be siuntimo:</text:span></text:p>
      <text:p text:style-name="P58"><text:span text:style-name="T59">4.1</text:span><text:span text:style-name="T60">. Reikiant<text:s/></text:span><text:span text:style-name="T61">skubios pagalbos, ji suteikiama nepriklausomai nuo to, ar sudarytos sutartys su ligonio gyvenamosios vietos savivaldybe.</text:span></text:p>
      <text:p text:style-name="P62"><text:span text:style-name="T63">4.2</text:span><text:span text:style-name="T64">. Esant medicininėms indikacijoms specializuotam stacionariniam gydymui, gydymo įstaigos suteikia reikiamą specializuotą medicin</text:span><text:span text:style-name="T65">os pagalbą. Visas gydymo išlaidas kompensuoja valstybinė ligonių kasa.</text:span></text:p>
      <text:p text:style-name="P66"><text:span text:style-name="T67">4.3</text:span><text:span text:style-name="T68">. Jei nėra indikacijų specializuotai pagalbai, o ligonis ar jo artimieji pageidauja gydytis pasirinktoje gydymo įstaigoje, visas tyrimo ir gydymo išlaidas kompensuoja pats ligoni</text:span><text:span text:style-name="T69">s arba kiti fiziniai ar juridiniai asmenys.</text:span></text:p>
      <text:p text:style-name="P70"><text:span text:style-name="T71">5</text:span><text:span text:style-name="T72">. Jei ligonis už gydymą apsimoka pats, tai pagal medicinos indikacijas jis gali būti paguldytas į pasirinktą gydymo įstaigą. Įmokama į gydymo įstaigos kasą pagal patvirtintus šios ligoninės paslaugų įkaini</text:span><text:span text:style-name="T73">us.</text:span></text:p>
      <text:p text:style-name="P74"><text:span text:style-name="T75">6</text:span><text:span text:style-name="T76">. Ligoniui iškilusius neaiškumus dėl ligonių paguldymo nagrinėja gydymo įstaigų vadovai.</text:span></text:p>
      <text:p text:style-name="P77"><text:span text:style-name="T78">7</text:span><text:span text:style-name="T79">. Ligoniui ar rajono, miesto valdybai iškilusius neaiškumus dėl apmokėjimo už gydymą nagrinėja valstybinė ligonių kasa.</text:span></text:p>
      <text:p text:style-name="P80"/>
      <text:p text:style-name="P81"/>
      <text:p text:style-name="P82">Medicinos pagalbos<text:tab/>Ekonomikos</text:p>
      <text:p text:style-name="P83">skyriaus viršininkas<text:tab/>skyriaus viršininkas</text:p>
      <text:p text:style-name="P84">A. Poškus<text:tab/>G. Černiauskas</text:p>
      <text:p text:style-name="P85">______________</text:p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2T10:55:00Z</meta:creation-date>
    <dc:date>2017-09-12T10:55:00Z</dc:date>
    <meta:template xlink:href="Normal.dotm" xlink:type="simple"/>
    <meta:editing-cycles>2</meta:editing-cycles>
    <meta:editing-duration>PT0S</meta:editing-duration>
    <meta:document-statistic meta:page-count="2" meta:paragraph-count="24" meta:word-count="286" meta:character-count="2323" meta:row-count="45" meta:non-whitespace-character-count="2061"/>
  </office:meta>
</office:document-meta>
</file>