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SPALIO 18 D. NUTARIMO NR. 1294 „DĖL JURIDINIŲ ASMENŲ, NORINČIŲ DALYVAUTI NATO SKELBIAMUOSE PREKIŲ, PASLAUGŲ AR DARBŲ ĮSIGIJIMO KONKURSUOSE, FINANSINIO, TECHNINIO, PROFESINIO IR SAUGUMO PATIKIMUMO DEKLARACIJŲ IŠDAVIMO TAISYKLIŲ PATVIRTINIMO“ PAKEITIMO</text:p>
      <text:p text:style-name="P12"/>
      <text:p text:style-name="P13">2005 m. birželio 14 d. Nr. 63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Juridinių asmenų, norinčių dalyvauti NATO skelbiamuose prekių, paslaugų ar darbų įsigijimo konkursuose, finansinio, techninio, profesinio ir saugumo patikimumo deklaracijų išdavimo taisykles, patvirtintas Lietuvos Respublikos Vyriausybės 2004 m. spalio 18 d. nutarimu Nr. 1294 „Dėl Juridinių asmenų, norinčių dalyvauti NATO skelbiamuose prekių, paslaugų ar darbų įsigijimo konkursuose, finansinio, techninio, profesinio ir saugumo patikimumo deklaracijų išdavimo taisyklių patvirtinimo“ (Žin., 2004, Nr.<text:s/></text:span><text:a xlink:href="https://www.e-tar.lt/portal/lt/legalAct/TAR.05832D475E62" office:target-frame-name="_blank" xlink:show="new"><text:span text:style-name="T22">154-5608</text:span></text:a><text:span text:style-name="T23">):</text:span></text:p>
      <text:p text:style-name="P24"><text:span text:style-name="T25">1</text:span><text:span text:style-name="T26">. Išdėstyti 18 punktą taip:</text:span></text:p>
      <text:p text:style-name="P27"><text:span text:style-name="T28">„</text:span><text:span text:style-name="T29">18</text:span><text:span text:style-name="T30">. Jeigu juridinis asmuo, įtrauktas į potencialių NATO konkursų dalyvių sąrašą, ketina dalyvauti NATO rengiamuose įslaptintų sandorių sudarymo konkursuose, jis kreipiasi į Ūkio ministeriją, prašydamas įtraukti jį į potencialių NATO konkursų dalyvių, galinčių dalyvauti NATO rengiamuose įslaptintų sandorių sudarymo konkursuose, sąrašą, ir pateikia šiai ministerijai Lietuvos Respublikos valstybės ir tarnybos paslapčių įstatyme nurodytą informaciją, kurios reikia įmonės patikimumui patikrinti. Ūkio ministerija informaciją apie juridinį asmenį pateikia įslaptintų sandorių saugumą užtikrinančiai institucijai, kad ši Lietuvos Respublikos valstybės ir tarnybos paslapčių įstatymo nustatyta tvarka atliktų įmonės patikimumo patikrinimą ir nustatytų, ar galima juridiniam asmeniui išduoti įmonės patikimumą patvirtinantį pažymėjimą.“.</text:span></text:p>
      <text:p text:style-name="P31"><text:span text:style-name="T32">2</text:span><text:span text:style-name="T33">. Išdėstyti 19 punktą taip:<text:s/></text:span></text:p>
      <text:p text:style-name="P34"><text:span text:style-name="T35">„</text:span><text:span text:style-name="T36">19</text:span><text:span text:style-name="T37">. Įslaptintų sandorių saugumą užtikrinanti institucija, patikrinusi juridinį asmenį, raštu pateikia Ūkio ministerijai išvadą apie juridinio asmens galimybes gauti įmonės patikimumą patvirtinantį pažymėjimą.“.</text:span></text:p>
      <text:p text:style-name="P38"><text:span text:style-name="T39">3</text:span><text:span text:style-name="T40">. Išdėstyti 20 punktą taip:</text:span></text:p>
      <text:p text:style-name="P41"><text:span text:style-name="T42">„</text:span><text:span text:style-name="T43">20</text:span><text:span text:style-name="T44">. Ūkio ministerija, gavusi įslaptintų sandorių saugumą užtikrinančios institucijos išvadą, kad juridinis asmuo gali gauti įmonės patikimumą patvirtinantį pažymėjimą, įtraukia jį į potencialių NATO konkursų dalyvių, galinčių dalyvauti NATO rengiamuose įslaptintų sandorių sudarymo konkursuose, sąrašą.“.</text:span></text:p>
      <text:p text:style-name="P45"><text:span text:style-name="T46">4</text:span><text:span text:style-name="T47">. Išdėstyti 25 punktą taip:</text:span></text:p>
      <text:p text:style-name="P48"><text:span text:style-name="T49">„</text:span><text:span text:style-name="T50">25</text:span><text:span text:style-name="T51">. Valstybės institucijos, kurioms buvo išsiųsti prašymai ir kitų dokumentų kopijos, pagal kompetenciją išnagrinėjusios gautus dokumentus, ne vėliau kaip per 5 darbo dienas nuo dokumentų gavimo pateikia Ūkio ministerijai oficialią išvadą arba informaciją, galinčią turėti reikšmės priimant sprendimą dėl patikimumo deklaracijos išdavimo.“.</text:span></text:p>
      <text:p text:style-name="P52"><text:span text:style-name="T53">5</text:span><text:span text:style-name="T54">. Išdėstyti 26 punktą taip:</text:span></text:p>
      <text:p text:style-name="P55"><text:span text:style-name="T56">„</text:span><text:span text:style-name="T57">26</text:span><text:span text:style-name="T58">. Gavus valstybės institucijų išvadas arba informaciją, galinčią turėti reikšmės priimant sprendimą dėl patikimumo deklaracijos išdavimo, patikimumo deklaracijos išdavimo klausimas svarstomas Komisijos juridinių asmenų, norinčių dalyvauti NATO skelbiamuose prekių, paslaugų ar darbų įsigijimo konkursuose, finansinio, techninio, profesinio ir saugumo patikimumo nustatymo ir patikimumo deklaracijos išdavimo klausimams spręsti (toliau vadinama – Komisija) posėdyje, kuris šaukiamas ne vėliau kaip per 3 darbo dienas nuo šių Taisyklių 25 punkte nurodyto 5 darbo<text:s/></text:span><text:soft-page-break/><text:span text:style-name="T59">dienų termino pabaigos. Į Komisiją turi būti įtraukti 3 Ūkio ministerijos atstovai, 2 Krašto apsaugos ministerijos atstovai, po vieną Užsienio reikalų ministerijos, Įmonių bankroto valdymo departamento prie Ūkio ministerijos, Finansinių nusikaltimų tyrimo tarnybos prie Vidaus reikalų ministerijos, Muitinės departamento prie Finansų ministerijos, Valstybinės mokesčių inspekcijos ir Valstybės saugumo departamento atstovą.“.</text:span></text:p>
      <text:p text:style-name="P60"><text:span text:style-name="T61">6</text:span><text:span text:style-name="T62">. Išdėstyti 36.9 punktą taip:</text:span></text:p>
      <text:p text:style-name="P63"><text:span text:style-name="T64">„</text:span><text:span text:style-name="T65">36.9</text:span><text:span text:style-name="T66">. nustatoma, kad juridinis asmuo turi pradelstų įsipareigojimų ir neatsiskaito su kreditoriais ilgiau negu 3 mėnesius.“.</text:span></text:p>
      <text:p text:style-name="P67"><text:span text:style-name="T68">7</text:span><text:span text:style-name="T69">. Išdėstyti 36.11 punktą taip:<text:s/></text:span></text:p>
      <text:p text:style-name="P70"><text:span text:style-name="T71">„</text:span><text:span text:style-name="T72">36.11</text:span><text:span text:style-name="T73">. kompetentingos Lietuvos Respublikos institucijos pateikia Ūkio ministerijai informaciją, kad:</text:span></text:p>
      <text:p text:style-name="P74"><text:span text:style-name="T75">36.11.1</text:span><text:span text:style-name="T76">. juridinis asmuo, to juridinio asmens dalyvis (-iai), turintis (-ys) ne mažiau kaip 1/3 balsų dalyvių susirinkime, arba bent vienas juridinio asmens kolegialaus valdymo organo narys ar vienasmenis valdymo organas atliko veiksmus, kurie prieštarauja Lietuvos Respublikos tarptautinėms sutartims, tarptautinėms sankcijoms, įgyvendinamoms pagal Lietuvos Respublikos ekonominių ir kitų tarptautinių sankcijų įgyvendinimo įstatymą (Žin., 2004, Nr.<text:s/></text:span><text:a xlink:href="https://www.e-tar.lt/portal/lt/legalAct/TAR.F707D11C62FE" office:target-frame-name="_blank" xlink:show="new"><text:span text:style-name="T77">68-2369</text:span></text:a><text:span text:style-name="T78">);</text:span></text:p>
      <text:p text:style-name="P79"><text:span text:style-name="T80">36.11.2</text:span><text:span text:style-name="T81">. juridinis asmuo arba bent vienas juridinio asmens kolegialaus valdymo organo narys ar vienasmenis valdymo organas yra baustas už administracinius teisės pažeidimus prekybos, finansų, apskaitos ir statistikos srityje ir dar nepasibaigęs terminas, kuriam pasibaigus laikoma, kad asmeniui nebuvo paskirta administracinė nuobauda;<text:s/></text:span></text:p>
      <text:p text:style-name="P82"><text:span text:style-name="T83">36.11.3</text:span><text:span text:style-name="T84">. juridinio asmens, to juridinio asmens dalyvio (-ių), turinčio (-ių) ne mažiau kaip 1/3 balsų dalyvių susirinkime, arba bent vieno juridinio asmens kolegialaus valdymo organo nario ar vienasmenio valdymo organo atžvilgiu atliekamas ikiteisminis tyrimas;</text:span></text:p>
      <text:p text:style-name="P85"><text:span text:style-name="T86">36.11.4</text:span><text:span text:style-name="T87">. yra duomenų, kad juridinis asmuo per 3 metus buvo pažeidęs strateginių prekių kontrolės reikalavimus.“.</text:span></text:p>
      <text:p text:style-name="P88"><text:span text:style-name="T89">8</text:span><text:span text:style-name="T90">. Įrašyti 41.2 punkte po skaičiaus „9.6“ skaičių „9.9“.</text:span></text:p>
      <text:p text:style-name="P91"/>
      <text:p text:style-name="P92"/>
      <text:p text:style-name="P93"/>
      <text:p text:style-name="P94">MINISTRAS PIRMININKAS<text:tab/>ALGIRDAS BRAZAUSKAS</text:p>
      <text:p text:style-name="P95"/>
      <text:p text:style-name="P96"/>
      <text:p text:style-name="P97"/>
      <text:p text:style-name="P98"><text:span text:style-name="T99">ŪKIO MINISTRAS</text:span><text:span text:style-name="T100"><text:tab/>VIKTOR USPASKI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5T11:08:00Z</meta:creation-date>
    <dc:date>2020-06-05T11:08:00Z</dc:date>
    <meta:template xlink:href="Normal.dotm" xlink:type="simple"/>
    <meta:editing-cycles>2</meta:editing-cycles>
    <meta:editing-duration>PT0S</meta:editing-duration>
    <meta:document-statistic meta:page-count="2" meta:paragraph-count="56" meta:word-count="678" meta:character-count="5599" meta:row-count="150" meta:non-whitespace-character-count="4977"/>
  </office:meta>
</office:document-meta>
</file>