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text-transform="uppercase" fo:color="#000000" style:language-asian="lt" style:country-asian="LT"/>
    </style:style>
    <style:style style:name="T10" style:parent-style-name="DefaultParagraphFont" style:family="text">
      <style:text-properties fo:font-weight="bold" style:font-weight-asian="bold" fo:text-transform="uppercase" fo:color="#000000"/>
    </style:style>
    <style:style style:name="P11" style:parent-style-name="Normal" style:family="paragraph">
      <style:paragraph-properties fo:text-align="center"/>
      <style:text-properties fo:text-transform="uppercase" fo:color="#000000"/>
    </style:style>
    <style:style style:name="P12" style:parent-style-name="Normal" style:family="paragraph">
      <style:paragraph-properties fo:text-align="center"/>
      <style:text-properties fo:font-weight="bold" style:font-weight-asian="bold"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text-transform="uppercase"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indent="0.4916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16in"/>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0 M. RUGPJŪČIO 17 D. NUTARIMO NR. 935 „DĖL LIETUVOS RESPUBLIKOS DERYBINIŲ POZICIJŲ DERYBOSE DĖL NARYSTĖS EUROPOS SĄJUNGOJE PATVIRTINIMO“ DALINIO PAKEITIMO</text:p>
      <text:p text:style-name="P14"/>
      <text:p text:style-name="P15"><text:span text:style-name="T16">2001 m. gegužės 16 d. Nr. 562</text:span></text:p>
      <text:p text:style-name="P17"><text:span text:style-name="T18">Vilnius</text:span></text:p>
      <text:p text:style-name="P19"/>
      <text:p text:style-name="P20"><text:span text:style-name="T21">Atsižvelgdama į techninių konsultacijų su Europos Komisija rezultatus, Lietuvos Respublikos Vyriausybė</text:span><text:span text:style-name="T22"><text:s/></text:span><text:span text:style-name="T23">nutari</text:span><text:span text:style-name="T24">a:</text:span></text:p>
      <text:p text:style-name="P25"><text:span text:style-name="T26">1</text:span><text:span text:style-name="T27">. Iš dalies pakeisti Lietuvos Respublikos derybinės pozicijos „Aplinka“ (22 derybinis skyrius), patvirtintos Lietuvos Respublikos Vyriausybės 2000 m. rugpjūčio 17 d. nutarimu Nr. 935 „Dėl Lietuvos Respublikos derybinių pozicijų derybose dėl narystės Europos Sąjungoje patvirtinimo“ (Žin., 2000, Nr.<text:s/></text:span><text:a xlink:href="https://www.e-tar.lt/portal/lt/legalAct/TAR.474F81724FEC" office:target-frame-name="_blank" xlink:show="new"><text:span text:style-name="T28">70-2075</text:span></text:a><text:span text:style-name="T29">; 2001, Nr.<text:s/></text:span><text:a xlink:href="https://www.e-tar.lt/portal/lt/legalAct/TAR.7E0C7D4E5E7B" office:target-frame-name="_blank" xlink:show="new"><text:span text:style-name="T30">20-657</text:span></text:a><text:span text:style-name="T31">, Nr.<text:s/></text:span><text:a xlink:href="https://www.e-tar.lt/portal/lt/legalAct/TAR.13DADF1E7054" office:target-frame-name="_blank" xlink:show="new"><text:span text:style-name="T32">25-828</text:span></text:a><text:span text:style-name="T33">), II skyriaus „Pagrindimas“ 2 poskyrio „Oro kokybės valdymas“ skirsnį „Lakiųjų organinių junginių emisijos kontrolės laikant ir paskirstant benziną terminaluose ir degalinėse direktyva (94/63/EC)“ ir įrašyti vietoj skaičiaus „2005“ skaičių „2003“:</text:span></text:p>
      <text:p text:style-name="P34">1 punkto „Benzino saugyklos“ antrojoje pastraipoje;</text:p>
      <text:p text:style-name="P35">2 punkto „Benzino perkrovimo įrenginiai“ antrojoje pastraipoje;</text:p>
      <text:p text:style-name="P36"><text:span text:style-name="T37">4 punkto „Degalinių saugyklos“ antrojoje pastraipoje.</text:span></text:p>
      <text:p text:style-name="P38"><text:span text:style-name="T39">2</text:span><text:span text:style-name="T40">. Pavesti Užsienio reikalų ministerijai informuoti Lietuvos stojimo į Europos Sąjungą konferenciją apie 1 punkte nurodytus Lietuvos Respublikos derybinės pozicijos „Aplinka“ (22 derybinis skyrius) pakeitimus.</text:span></text:p>
      <text:p text:style-name="P41"/>
      <text:p text:style-name="P42"/>
      <text:p text:style-name="P43"/>
      <text:p text:style-name="P44">MINISTRAS PIRMININKAS<text:tab/>ROLANDAS PAKSAS</text:p>
      <text:p text:style-name="P45"/>
      <text:p text:style-name="P46"/>
      <text:p text:style-name="P47"/>
      <text:p text:style-name="P48">UŽSIENIO REIKALŲ MINISTRAS<text:tab/>ANTANAS VALIONI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16T13:43:00Z</meta:creation-date>
    <dc:date>2021-11-16T13:43:00Z</dc:date>
    <meta:template xlink:href="Normal.dotm" xlink:type="simple"/>
    <meta:editing-cycles>2</meta:editing-cycles>
    <meta:editing-duration>PT0S</meta:editing-duration>
    <meta:document-statistic meta:page-count="1" meta:paragraph-count="8" meta:word-count="213" meta:character-count="1715" meta:row-count="35" meta:non-whitespace-character-count="1510"/>
  </office:meta>
</office:document-meta>
</file>