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text-properties fo:text-transform="uppercase" fo:color="#000000"/>
    </style:style>
    <style:style style:name="P44" style:parent-style-name="Normal" style:family="paragraph"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HALTERINĖS APSKAITOS PAGRINDŲ ĮSTATYMO 9, 10 IR 20 STRAIPSNIŲ PAKEITIMO ĮSTATYMO PAKEITIMO</text:p>
      <text:p text:style-name="P13">Į S T A T Y M A S</text:p>
      <text:p text:style-name="P14"/>
      <text:p text:style-name="P15">1996 m. gruodžio 23 d. Nr. VIII“65</text:p>
      <text:p text:style-name="P16">Vilnius</text:p>
      <text:p text:style-name="P17"/>
      <text:p text:style-name="P18">(Žin., 1996, Nr. 64“1509)</text:p>
      <text:p text:style-name="P19"/>
      <text:p text:style-name="P20"><text:span text:style-name="T21">1</text:span><text:span text:style-name="T22"><text:s/>straipsnis.<text:s/></text:span><text:span text:style-name="T23">4</text:span><text:span text:style-name="T24"><text:s/>straipsnio pakeitimas</text:span></text:p>
      <text:p text:style-name="P25"><text:span text:style-name="T26">4 straipsnyje vietoj skaičių ir žodžių „1997 m. sausio 1 d.“ įrašyti skaičius ir žodžius „1997 m. vasario 1 d.“, papildyti straipsnį 2 dalimi ir šį straipsnį išdėstyti taip:</text:span></text:p>
      <text:p text:style-name="P27"><text:span text:style-name="T28">„</text:span><text:span text:style-name="T29">4</text:span><text:span text:style-name="T30"><text:s/>straipsnis.<text:s/></text:span><text:span text:style-name="T31">Įstatymo įsigaliojimas</text:span></text:p>
      <text:p text:style-name="P32"><text:span text:style-name="T33">1</text:span><text:span text:style-name="T34">. Šio įstaty</text:span><text:span text:style-name="T35">mo 1 ir 2 straipsniai įsigalioja nuo 1997 m. vasario 1 d., 3 straipsnis – nuo Įstatymo paskelbimo.</text:span></text:p>
      <text:p text:style-name="P36"><text:span text:style-name="T37">2</text:span><text:span text:style-name="T38">. Pasiūlyti Vyriausybei tam tikros įmonių veiklos šio įstatymo nuostatas dėl specialių apskaitos dokumentų blankų įgyvendinti ne vėliau kaip 1997 m. lie</text:span><text:span text:style-name="T39">pos 1 d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text:tab/>ALGIRDAS BRAZAUS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23:00Z</meta:creation-date>
    <dc:date>2015-09-09T17:23:00Z</dc: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859" meta:row-count="43" meta:non-whitespace-character-count="743"/>
  </office:meta>
</office:document-meta>
</file>