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RUGPJŪČIO 27 D. NUTARIMO NR. 1351 „DĖL LIETUVOS RESPUBLIKOS ŽEMĖS ŪKIO IR KAIMO VERSLO REGISTRO ĮSTEIGIMO IR JO NUOSTATŲ PATVIRTINIMO“ PAKEITIMO</text:p>
      <text:p text:style-name="P13"/>
      <text:p text:style-name="P14">2007 m. rugpjūčio 22 d. Nr. 870</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5">84-3645</text:span></text:a><text:span text:style-name="T26">; 2006, Nr.<text:s/></text:span><text:a xlink:href="https://www.e-tar.lt/portal/lt/legalAct/TAR.12401D79A834" office:target-frame-name="_blank" xlink:show="new"><text:span text:style-name="T27">42-1524</text:span></text:a><text:span text:style-name="T28">), ir išdėstyti 46 punktą taip:</text:span></text:p>
      <text:p text:style-name="P29"><text:span text:style-name="T30">„</text:span><text:span text:style-name="T31">46</text:span><text:span text:style-name="T32">. Registro duomenys neatlygintinai teikiami:</text:span></text:p>
      <text:p text:style-name="P33"><text:span text:style-name="T34">46.1</text:span><text:span text:style-name="T35">. fiziniams asmenims, kurių duomenys tvarkomi šiame registre, – duomenys apie juos kartą per kalendorinius metus;</text:span></text:p>
      <text:p text:style-name="P36"><text:span text:style-name="T37">46.2</text:span><text:span text:style-name="T38">. žemės ūkio valdų valdytojams – duomenys apie jų valdomus registro objektus:</text:span></text:p>
      <text:p text:style-name="P39"><text:span text:style-name="T40">46.2.1</text:span><text:span text:style-name="T41">. registro objekto duomenų paieška ir peržiūra kompiuterio ekrane pagal registro duomenų gavėjo pateiktą užklausą (neperduodant pačių duomenų);</text:span></text:p>
      <text:p text:style-name="P42"><text:span text:style-name="T43">46.2.2</text:span><text:span text:style-name="T44">. registro išrašo teikimas kartą per kalendorinius metus;</text:span></text:p>
      <text:p text:style-name="P45"><text:span text:style-name="T46">46.3</text:span><text:span text:style-name="T47">. susijusiems registrams – pagal duomenų teikimo sutartis;</text:span></text:p>
      <text:p text:style-name="P48"><text:span text:style-name="T49">46.4</text:span><text:span text:style-name="T50">. mokesčių administravimo ir teisėtvarkos institucijoms – jų tiesioginėms funkcijoms atlikti;</text:span></text:p>
      <text:p text:style-name="P51"><text:span text:style-name="T52">46.5</text:span><text:span text:style-name="T53">. valstybės ir savivaldybių institucijoms ir įstaigoms − jų tiesioginėms funkcijoms atlikti.“</text:span></text:p>
      <text:p text:style-name="P54"/>
      <text:p text:style-name="P55"/>
      <text:p text:style-name="P56"/>
      <text:p text:style-name="P57">MINISTRAS PIRMININKAS<text:tab/>GEDIMINAS KIRKILAS</text:p>
      <text:p text:style-name="P58"/>
      <text:p text:style-name="P59"/>
      <text:p text:style-name="P60"/>
      <text:p text:style-name="P61">ŽEMĖS ŪKIO MINISTRĖ<text:tab/>KAZIMIRA DANUTĖ PRUNSK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3T14:34:00Z</meta:creation-date>
    <dc:date>2025-01-23T14:34:00Z</dc:date>
    <meta:template xlink:href="Normal.dotm" xlink:type="simple"/>
    <meta:editing-cycles>2</meta:editing-cycles>
    <meta:editing-duration>PT0S</meta:editing-duration>
    <meta:document-statistic meta:page-count="2" meta:paragraph-count="7" meta:word-count="221" meta:character-count="1687" meta:row-count="24" meta:non-whitespace-character-count="1473"/>
  </office:meta>
</office:document-meta>
</file>