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/>
      <style:text-properties fo:color="#000000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SAUSIO 29 D. NUTARIMO NR. 103 „DĖL LAIKINOJO UŽSIENIEČIŲ APGYVENDINIMO UŽSIENIEČIŲ REGISTRACIJOS CENTRE TVARKOS IR SĄLYGŲ PATVIRTINIMO“ PAKEITIMO</text:p>
      <text:p text:style-name="P12"/>
      <text:p text:style-name="P13">2003 m. balandžio 8 d. Nr. 41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aikinojo užsieniečių apgyvendinimo Užsieniečių registracijos centre tvarką ir sąlygas, patvirtintas Lietuvos Respublikos Vyriausybės 2001 m.<text:s/></text:span><text:span text:style-name="T22">sausio 29 d. nutarimu Nr. 103 „Dėl Laikinojo užsieniečių apgyvendinimo Užsieniečių registracijos centre tvarkos ir sąlygų patvirtinimo“ (Žin., 2001, Nr.<text:s/></text:span><text:a xlink:href="https://www.e-tar.lt/portal/lt/legalAct/TAR.36031460E3CD" office:target-frame-name="_blank" xlink:show="new"><text:span text:style-name="T23">11-322</text:span></text:a><text:span text:style-name="T24">), ir išdėstyti 40</text:span><text:span text:style-name="T25"><text:s/>punktą taip:</text:span></text:p>
      <text:p text:style-name="P26"><text:span text:style-name="T27">„</text:span><text:span text:style-name="T28">40</text:span><text:span text:style-name="T29">. Suaugę asmenys 3 kartus, o nepilnamečiai 4 kartus per parą nemokamai maitinami pagal Lietuvos Respublikos Vyriausybės patvirtintas fiziologines mitybos normas“.</text:span></text:p>
      <text:p text:style-name="P30"/>
      <text:p text:style-name="P31"/>
      <text:p text:style-name="P32">MINISTRAS PIRMININKAS<text:tab/>ALGIRDAS BRAZAUSKAS</text:p>
      <text:p text:style-name="P33"/>
      <text:p text:style-name="P34">VIDAUS REIKALŲ MINISTRAS<text:tab/>JUOZAS BERNATONI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4:39:00Z</meta:creation-date>
    <dc:date>2015-09-25T04:39:00Z</dc:date>
    <meta:template xlink:href="Normal" xlink:type="simple"/>
    <meta:editing-cycles>2</meta:editing-cycles>
    <meta:editing-duration>PT0S</meta:editing-duration>
    <meta:document-statistic meta:page-count="1" meta:paragraph-count="13" meta:word-count="134" meta:character-count="1017" meta:row-count="40" meta:non-whitespace-character-count="896"/>
  </office:meta>
</office:document-meta>
</file>