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POLICIJOS PAREIGŪNŲ DALYVAVIMO JUNGTINIŲ TAUTŲ TAIKOS ĮVEDIMO MISIJOJE (UNMIK) KOSOVO PROVINCIJOJE, SERBIJOJE IR JUODKALNIJOJE</text:p>
      <text:p text:style-name="P11"/>
      <text:p text:style-name="P12">2004 m. balandžio 26 d. Nr. 466</text:p>
      <text:p text:style-name="P13">Vilnius</text:p>
      <text:p text:style-name="P14"/>
      <text:p text:style-name="P15"><text:span text:style-name="T16">Vykdydama Lietuvos Respublikos Vyriausybės įsipareigojimus Jungtinėms Tautoms, nustatytus Jungtinių Tautų ir Lietuvos Respublikos Vyriausybės tarpusavio supratimo memorandume dėl dalyvavimo Jungtinių Tautų nuolatinės parengties sistemoje (Žin.,</text:span><text:span text:style-name="T17"><text:s/>2001, Nr.<text:s/></text:span><text:a xlink:href="https://www.e-tar.lt/portal/lt/legalAct/TAR.CC59AE59B20E" office:target-frame-name="_blank" xlink:show="new"><text:span text:style-name="T18">101-3600</text:span></text:a><text:span text:style-name="T19">), vadovaudamasi 1999 m. birželio 10 d. Jungtinių Tautų Saugumo Tarybos rezoliucija Nr. 1244 (1999), Vidaus tarnybos statuto (Žin., 2003, Nr.<text:s/></text:span><text:a xlink:href="https://www.e-tar.lt/portal/lt/legalAct/TAR.4FC026AC03AE" office:target-frame-name="_blank" xlink:show="new"><text:span text:style-name="T20">42-1927</text:span></text:a><text:span text:style-name="T21">) 19 straipsniu ir 38 straipsnio 2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siųsti aštuonis Lietuvos policijos pareigūnus dalyvauti nuo 2004 m. gegužės 6 d. iki 2005 m.<text:s/></text:span><text:span text:style-name="T27">gegužės 6 d. Jungtinių Tautų taikos įvedimo misijoje (UNMIK) Kosovo provincijoje, Serbijoje ir Juodkalnijoje (toliau vadinama – Kosovo provincij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Lietuvos policijos pareigūnams, dalyvaujantiems Jungtinių Tautų taikos įvedimo</text:span><text:span text:style-name="T34"><text:s/>misijoje (UNMIK) Kosovo provincijoje, mokama 430 litų mėnesinė priemoka.</text:span></text:p>
      <text:p text:style-name="P35"><text:span text:style-name="T36">2.2</text:span><text:span text:style-name="T37">. Pasibaigus dalyvavimo Jungtinių Tautų taikos įvedimo misijoje (UNMIK) Kosovo provincijoje laikui, policijos pareigūnai iš misijos vietos turi išvykti per 14 dienų.</text:span></text:p>
      <text:p text:style-name="P38"><text:span text:style-name="T39">3</text:span><text:span text:style-name="T40">.<text:s/></text:span><text:span text:style-name="T41">Pavesti Policijos departamentui prie Vidaus reikalų ministerijos iš patvirtintų Lietuvos Respublikos valstybės biudžeto asignavimų aprūpinti į Jungtinių Tautų taikos įvedimo misiją (UNMIK) Kosovo provincijoje vykstančius Lietuvos policijos pareigūnus apran</text:span><text:span text:style-name="T42">ga ir apmokėti Lietuvos policijos pareigūnų skiepijimo išlaidas.</text:span></text:p>
      <text:p text:style-name="P43"/>
      <text:p text:style-name="Normal"/>
      <text:p text:style-name="P44">MINISTRAS PIRMININKAS<text:tab/>ALGIRDAS BRAZAUSKAS</text:p>
      <text:p text:style-name="P45"/>
      <text:p text:style-name="P46">VIDAUS REIKALŲ MINISTRAS<text:tab/>VIRGILIJUS BULOV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44:00Z</meta:creation-date>
    <dc:date>2015-07-02T01:44:00Z</dc:date>
    <meta:template xlink:href="Normal" xlink:type="simple"/>
    <meta:editing-cycles>2</meta:editing-cycles>
    <meta:editing-duration>PT0S</meta:editing-duration>
    <meta:document-statistic meta:page-count="1" meta:paragraph-count="17" meta:word-count="244" meta:character-count="1916" meta:row-count="56" meta:non-whitespace-character-count="1689"/>
  </office:meta>
</office:document-meta>
</file>