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2 M. GEGUŽĖS 29 D. ĮSAKYMO Nr. D1-458 „DĖL LIETUVOS 2007–2013 METŲ SANGLAUDOS SKATINIMO VEIKSMŲ PROGRAMOS VP3-1.4-AM-09-K PRIEMONĖS „VISUOMENĖS INFORMAVIMO IR ŠVIETIMO APIE APLINKĄ PRIEMONIŲ ĮGYVENDINIMAS“ PROJEKTŲ ATRANKOS KOMITETO SUDARYMO IR JO DARBO REGLAMENTO PATVIRTINIMO“ PAKEITIMO</text:p>
      <text:p text:style-name="P11"/>
      <text:p text:style-name="P12">2012 m. liepos 19 d. Nr. D1-629</text:p>
      <text:p text:style-name="P13">Vilnius</text:p>
      <text:p text:style-name="P14"/>
      <text:p text:style-name="P15"><text:span text:style-name="T16">P a k e i č i u Lietuvos 2007–2013 metų Sanglaudos skatinimo veiksmų programos VP3</text:span><text:span text:style-name="T17">‑1.4</text:span><text:span text:style-name="T18">‑AM-09-K priemonės „Visuomenės informavimo ir švietimo apie aplinką priemonių įgyvendinimas“ projektų atrankos komiteto sudėtį, patvirtintą Lietuvos Respublikos aplinkos ministro 2012 m. gegužės 29 d. įsakymu Nr. D1-458 „Dėl Lietuvos 2007–2013 metų Sanglaudos skatinimo veiksmų programos VP3-1.4-AM-09-K priemonės „Visuomenės informavimo ir švietimo apie aplinką priemonių įgyvendinimas“ projektų atrankos komiteto sudarymo ir jo darbo reglamento patvirtinimo“ (Žin., 2012, Nr.<text:s/></text:span><text:a xlink:href="https://www.e-tar.lt/portal/lt/legalAct/TAR.11030D856C99" office:target-frame-name="_blank" xlink:show="new"><text:span text:style-name="T19">62-3135</text:span></text:a><text:span text:style-name="T20">), ir vietoj Palmiros Hakaitės įrašau Liną Čeičytę – Aplinkos ministerijos Taršos prevencijos departamento Klimato kaitos finansų ir projektų valdymo skyriaus vyriausiąją specialistę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0T08:34:00Z</meta:creation-date>
    <dc:date>2016-03-10T08:34:00Z</dc:date>
    <meta:template xlink:href="Normal" xlink:type="simple"/>
    <meta:editing-cycles>2</meta:editing-cycles>
    <meta:editing-duration>PT0S</meta:editing-duration>
    <meta:document-statistic meta:page-count="1" meta:paragraph-count="25" meta:word-count="160" meta:character-count="1299" meta:row-count="41" meta:non-whitespace-character-count="1164"/>
  </office:meta>
</office:document-meta>
</file>