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ĖGĖJIŠKO SODO TERITORIJOJE SODININKŲ LĖŠOMIS ĮRENGTŲ ELEKTROS PERDAVIMO IR SKIRSTYMO LINIJŲ, TRANSFORMATORIŲ PASTOČIŲ, ELEKTROS SKYDINIŲ IR KITŲ ELEKTROS PERDAVIMUI<text:s/>IR SKIRSTYMUI REIKALINGŲ ĮRENGINIŲ IŠPIRKIMO IŠ BENDRIJOS TERMINŲ</text:p>
      <text:p text:style-name="P12"/>
      <text:p text:style-name="P13">2004 m. gegužės 3 d. Nr. 531</text:p>
      <text:p text:style-name="P14">Vilnius</text:p>
      <text:p text:style-name="P15"/>
      <text:p text:style-name="P16"><text:span text:style-name="T17">Vadovaudamasi Lietuvos Respublikos energetikos įstatymo (Žin., 2002, Nr.<text:s/></text:span><text:a xlink:href="https://www.e-tar.lt/portal/lt/legalAct/TAR.44235B485568" office:target-frame-name="_blank" xlink:show="new"><text:span text:style-name="T18">56-2224</text:span></text:a><text:span text:style-name="T19">) 28 straipsnio 1 dalimi ir Lietuvos Respublikos sodininkų bendrijų įstatymo (Žin., 2004, Nr.<text:s/></text:span><text:a xlink:href="https://www.e-tar.lt/portal/lt/legalAct/TAR.FD474D5CE327" office:target-frame-name="_blank" xlink:show="new"><text:span text:style-name="T20">4-40</text:span></text:a><text:span text:style-name="T21">) 7 straipsnio 2 dalimi, Lietuvos Respublikos Vyriausybė<text:s/></text:span><text:span text:style-name="T22">nutari</text:span><text:span text:style-name="T23">a:</text:span></text:p>
      <text:p text:style-name="P24"><text:span text:style-name="T25">Nus</text:span><text:span text:style-name="T26">tatyti, kad energetikos įmonės mėgėjiško sodo teritorijoje sodininkų lėšomis įrengtas elektros perdavimo ir skirstymo linijas, transformatorių pastotes, elektros skydines ir kitus elektros perdavimui ir skirstymui reikalingus įrenginius (toliau vadinama –<text:s/></text:span><text:span text:style-name="T27">turtas) išperka iš bendrijų esamos būklės, laikydamosi Vartotojų (juridinių ir fizinių asmenų) lėšomis iki Lietuvos Respublikos energetikos įstatymo įsigaliojimo įrengtų bendrai naudojamų elektros energetikos objektų, skirtų elektrai perduoti ir (ar) skirs</text:span><text:span text:style-name="T28">tyti, išpirkimo ar eksploatavimo tvarkos, patvirtintos ūkio ministro 2003 m. gruodžio 3 d. įsakymu Nr. 4-450 (Žin., 2003, Nr.<text:s/></text:span><text:a xlink:href="https://www.e-tar.lt/portal/lt/legalAct/TAR.7C452BF5074B" office:target-frame-name="_blank" xlink:show="new"><text:span text:style-name="T29">114-5189</text:span></text:a><text:span text:style-name="T30">), ir kitų teisės aktų, šiais terminais:</text:span></text:p>
      <text:p text:style-name="P31"><text:span text:style-name="T32">1</text:span><text:span text:style-name="T33">. Kai turtas išperkamas sudarant pirkimo-pardavimo sutartis, prašymai išpirkti turtą energetikos įmonėms turi būti pateikti iki 2004 m. gruodžio 31 d. ir pirkimo-pardavimo sutartys sudarytos per 4 mėnesius nuo prašymo ir savininko nuosavybės teisę į išp</text:span><text:span text:style-name="T34">erkamą turtą patvirtinančių dokumentų pateikimo dienos, nustatant sutartyse apmokėjimo terminą - ne vėliau kaip iki 2010 m. gruodžio 31 dienos.</text:span></text:p>
      <text:p text:style-name="P35"><text:span text:style-name="T36">2</text:span><text:span text:style-name="T37">. Kai turtas išperkamas perduodant savininkams leidžiamas naujas energetikos įmonių akcijas, kurių emisijos</text:span><text:span text:style-name="T38"><text:s/>kaina sumokama išperkamu turtu, prašymai išpirkti turtą ir savininko nuosavybės teisę į išperkamą turtą patvirtinantys dokumentai pateikiami ne vėliau kaip 2004 m. gegužės 31 d., visuotinis akcininkų susirinkimas dėl įstatinio kapitalo didinimo turi būti<text:s/></text:span><text:span text:style-name="T39">sušauktas ne vėliau kaip iki 2004 m. rugsėjo 30 dienos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<text:tab/>PETRAS ČĖSNA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0:18:00Z</meta:creation-date>
    <dc:date>2015-10-10T20:18:00Z</dc:date>
    <meta:template xlink:href="Normal" xlink:type="simple"/>
    <meta:editing-cycles>2</meta:editing-cycles>
    <meta:editing-duration>PT0S</meta:editing-duration>
    <meta:document-statistic meta:page-count="1" meta:paragraph-count="15" meta:word-count="320" meta:character-count="2409" meta:row-count="61" meta:non-whitespace-character-count="2104"/>
  </office:meta>
</office:document-meta>
</file>