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language="en" fo:country="US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letter-spacing="0.0416in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SAKYMAS</text:p>
      <text:p text:style-name="P9"/>
      <text:p text:style-name="P10">DĖL LIETUVOS RESPUBLIKOS KRAŠTO APSAUGOS MINISTRO<text:s/><text:line-break/>2005 M. GRUODŽIO 16 D. ĮSAKYMO Nr. V-1639 „DĖL KAS LEIDYBOS PLANAVIMO IR LEIDINIŲ APROBAVIMO KOMISIJOS NUOSTATŲ PATVIRTINIMO“ PRIPAŽINIMO NETEKUSIU GALIOS</text:p>
      <text:p text:style-name="P11"/>
      <text:p text:style-name="P12">2011 m. vasario 7 d. Nr. V-156</text:p>
      <text:p text:style-name="P13">Vilnius</text:p>
      <text:p text:style-name="P14"/>
      <text:p text:style-name="P15"/>
      <text:p text:style-name="P16"><text:span text:style-name="T17">Pripažįstu</text:span><text:s/>netekusiais galios:</text:p>
      <text:p text:style-name="P18">1. Lietuvos Respublikos krašto apsaugos ministro 2005 m. gruodžio 16 d. įsakymą Nr. V-1639 „Dėl KAS leidybos planavimo ir leidinių aprobavimo komisijos nuostatų patvirtinimo“ (Žin., 2005, Nr. 150-5520);</text:p>
      <text:p text:style-name="P19">2. Lietuvos Respublikos krašto apsaugos ministro 2009 m. liepos 3 d. įsakymą Nr. V-663 „Dėl 2005 m. gruodžio 16 d. įsakymo Nr. 1639 „Dėl KAS leidybos planavimo ir leidinių aprobavimo komisijos nuostatų patvirtinimo“ pakeitimo“ (Žin., 2009, Nr. 105-4402).</text:p>
      <text:p text:style-name="P20"/>
      <text:p text:style-name="P21"/>
      <text:p text:style-name="P22"/>
      <text:p text:style-name="P23"><text:span text:style-name="T24">Krašto apsaugos ministrė</text:span><text:span text:style-name="T25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4-24T11:37:00Z</meta:creation-date>
    <dc:date>2017-04-24T11:37:00Z</dc:date>
    <meta:template xlink:href="Normal.dotm" xlink:type="simple"/>
    <meta:editing-cycles>2</meta:editing-cycles>
    <meta:editing-duration>PT0S</meta:editing-duration>
    <meta:document-statistic meta:page-count="1" meta:paragraph-count="31" meta:word-count="113" meta:character-count="823" meta:row-count="92" meta:non-whitespace-character-count="741"/>
  </office:meta>
</office:document-meta>
</file>