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2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spalio 21 D. ĮSAKYMO Nr. 1V-10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2 PATVIRTINIMO“ PAKEITIMO</text:p>
      <text:p text:style-name="P9"/>
      <text:p text:style-name="P10">2010 m. liepos 13 d. Nr. 1V-476</text:p>
      <text:p text:style-name="P11"><text:span text:style-name="T12">Vilnius</text:span></text:p>
      <text:p text:style-name="P13"/>
      <text:p text:style-name="P14"><text:span text:style-name="T15">P a k e i č i u 2007–2013 m. Žmogiškųjų išteklių plėtros veiksmų programos 4 prioriteto „Administracinių gebėjimų stiprinimas ir viešojo administravimo efektyvumo didinimas“ įgyvendinimo priemonės</text:span><text:span text:style-name="T16"><text:s/>VP1-4.3-VRM-02-V<text:s/></text:span><text:span text:style-name="T17">„Viešųjų politikų re</text:span><text:span text:style-name="T18">formų skatinimas“ projektų finansavimo sąlygų aprašą Nr. 2, patvirtintą Lietuvos Respublikos vidaus reikalų ministro 2009 m. kovo 16 d. įsakymu Nr. 1V-107 (Žin., 2009, Nr.<text:s/></text:span><text:a xlink:href="https://www.e-tar.lt/portal/lt/legalAct/TAR.CDE498A7CB30" office:target-frame-name="_blank" xlink:show="new"><text:span text:style-name="T19">37-14</text:span><text:span text:style-name="T20">21</text:span></text:a><text:span text:style-name="T21">) –</text:span><text:span text:style-name="T22"><text:s/>įrašau 6 punkte vietoje skaičiaus „</text:span><text:span text:style-name="T23">1 100 000</text:span><text:span text:style-name="T24">“ skaičių „884 200“, vietoje skaičiaus „</text:span><text:span text:style-name="T25">935 000</text:span><text:span text:style-name="T26">“ skaičių „751 570“ ir vietoje skaičiaus „</text:span><text:span text:style-name="T27">165 000</text:span><text:span text:style-name="T28">“ skaičių „132 630“.</text:span></text:p>
      <text:p text:style-name="P29"/>
      <text:p text:style-name="P30"/>
      <text:p text:style-name="P31"><text:span text:style-name="T32">Vidaus reikalų ministras</text:span><text:span text:style-name="T33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5T06:28:00Z</meta:creation-date>
    <dc:date>2015-10-05T06:28:00Z</dc:date>
    <meta:template xlink:href="Normal" xlink:type="simple"/>
    <meta:editing-cycles>2</meta:editing-cycles>
    <meta:editing-duration>PT0S</meta:editing-duration>
    <meta:document-statistic meta:page-count="1" meta:paragraph-count="8" meta:word-count="169" meta:character-count="1202" meta:row-count="33" meta:non-whitespace-character-count="1041"/>
  </office:meta>
</office:document-meta>
</file>