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office:automatic-styles>
  <office:body>
    <office:text text:use-soft-page-breaks="true">
      <text:p text:style-name="P1"><text:span text:style-name="T2">LIETUVOS RESPUBLIKOS KULTŪROS MINISTRAS</text:span></text:p>
      <text:p text:style-name="P3"/>
      <text:p text:style-name="P4">Į S A K Y M A S</text:p>
      <text:p text:style-name="P5"><text:span text:style-name="T6">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7"/>
      <text:p text:style-name="P8">2007 m. liepos 16 d. Nr. ĮV-446</text:p>
      <text:p text:style-name="P9">Vilnius</text:p>
      <text:p text:style-name="P10"/>
      <text:p text:style-name="P11"><text:span text:style-name="T12">Pakeičiu</text:span><text:s/>Lietuvos Respublikos kultūros ministro 2005 m. balandžio 20 d. įsakymą Nr. ĮV-157 „Dėl Privačios nuosavybės – prieinamų visuomenei lankyti valstybės saugomų nekilnojamojo kultūros paveldo objektų tvarkomųjų paveldosaugos darbų išlaidų kompensavimo taisyklių patvirtinimo“ (Žin., 2005, Nr.<text:s/><text:a xlink:href="https://www.e-tar.lt/portal/lt/legalAct/TAR.1BD9C48E307E" office:target-frame-name="_blank" xlink:show="new"><text:span text:style-name="T13">53-1815</text:span></text:a>; 2006, Nr.<text:s/><text:a xlink:href="https://www.e-tar.lt/portal/lt/legalAct/TAR.EE6E5A4D6585" office:target-frame-name="_blank" xlink:show="new"><text:span text:style-name="T14">101-3920</text:span></text:a>) ir išdėstau 9 punktą taip:</text:p>
      <text:p text:style-name="P15">„9. Prašymus nagrinėja darbo grupė, kuri Departamento direktoriaus įsakymu sudaroma dvejiems metams, tuo pačiu įsakymu iš darbo grupės narių paskiriant pirmininką ir sekretorių. Darbo grupė išnagrinėja kiekvieno prašymo pagrįstumą ir nustato asmens teisę gauti kompensaciją.</text:p>
      <text:p text:style-name="P16">Darbo grupė sudaroma iš ne mažiau kaip 5 narių – Departamento valstybės tarnautojų. Skiriant darbo grupės narius turi būti atsižvelgta, ar asmenys yra nepriekaištingos reputacijos, į jų ekonomines, technines žinias bei tvarkomųjų paveldosaugos darbų specifikos išmanymą. Darbo grupė veikia nuo sprendimo dėl jos sudarymo priėmimo dienos. Pasikeitus darbo grupės sudėčiai, Departamento direktorius pavienius darbo grupės narius skiria tik iki darbo grupės kadencijos pabaigos.</text:p>
      <text:p text:style-name="P17">Darbo grupės veikla grindžiama kolegialaus klausimų svarstymo, viešumo ir teisėtumo principais. Darbo grupės pirmininkas ir nariai už savo veiklą atsako pagal Lietuvos Respublikos įstatymus.</text:p>
      <text:p text:style-name="P18">Jeigu yra galimas viešųjų ir privačiųjų interesų konfliktas, darbo grupės narys turi atsiriboti nuo konkretaus posėdžio darbotvarkėje numatyto klausimo svarstymo.</text:p>
      <text:p text:style-name="P19">Darbo grupė savo veikloje vadovaujasi Departamento direktoriaus patvirtintu darbo reglamentu, kuriame turi būti nurodytos darbo grupės teisės, pareigos, funkcijos, darbo organizavimo ir sprendimų priėmimo tvarka, darbo grupės narių atsakomybė.</text:p>
      <text:p text:style-name="P20">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p>
      <text:p text:style-name="P21"/>
      <text:p text:style-name="P22"/>
      <text:p text:style-name="P23">KULTŪROS MINISTRAS<text:tab/>JONAS JUČ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3T08:22:00Z</meta:creation-date>
    <dc:date>2015-04-23T08:22:00Z</dc:date>
    <meta:template xlink:href="Normal" xlink:type="simple"/>
    <meta:editing-cycles>2</meta:editing-cycles>
    <meta:editing-duration>PT0S</meta:editing-duration>
    <meta:document-statistic meta:page-count="1" meta:paragraph-count="22" meta:word-count="321" meta:character-count="2797" meta:row-count="73" meta:non-whitespace-character-count="2498"/>
  </office:meta>
</office:document-meta>
</file>