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DĖL ŽEMĖS ŪKIO MINISTRO 2007 M. BIRŽELIO 7 D. ĮSAKYMO NR. 3D-291 „DĖL ŽVEJYBOS KVOTŲ BALTIJOS JŪROJE SKYRIMO“ PAKEITIMO</text:p>
      <text:p text:style-name="P5"/>
      <text:p text:style-name="P6">2008 m. rugsėjo 19 d. Nr. 3D-511</text:p>
      <text:p text:style-name="P7">Vilnius</text:p>
      <text:p text:style-name="P8"/>
      <text:p text:style-name="P9"/>
      <text:p text:style-name="P10"><text:span text:style-name="T11">Pakeičiu</text:span><text:s/>Lietuvos Respublikos žemės ūkio ministro 2007 m. birželio 7 d. įsakymą Nr. 3D-291 „Dėl žvejybos kvotų Baltijos jūroje skyrimo“ (Žin., 2007, Nr.<text:s/><text:a xlink:href="https://www.e-tar.lt/portal/lt/legalAct/TAR.F0F52D5AFC29" office:target-frame-name="_blank" xlink:show="new"><text:span text:style-name="T12">66-2568</text:span></text:a>, Nr.<text:s/><text:a xlink:href="https://www.e-tar.lt/portal/lt/legalAct/TAR.35EE660157CE" office:target-frame-name="_blank" xlink:show="new"><text:span text:style-name="T13">115-4727</text:span></text:a>):</text:p>
      <text:p text:style-name="P14">1. Papildau 1 punktą šia trečiąja pastraipa (ankstesnes trečiąją–dešimtąją pastraipas laikant atitinkamai ketvirtąja–vienuoliktąja pastraipomis):</text:p>
      <text:p text:style-name="P15">„Aidas Adomaitis – Žuvininkystės departamento prie Lietuvos Respublikos žemės ūkio ministerijos (toliau – Žuvininkystės departamentas) generalinis direktorius, komisijos pirmininko pavaduotojas;“.</text:p>
      <text:p text:style-name="P16">2. Papildau nurodytuoju įsakymu patvirtinto Žvejybos kvotų Baltijos jūroje skyrimo komisijos darbo reglamento 5 punktą antru sakiniu:</text:p>
      <text:p text:style-name="P17">„Komisijos pirmininko nesant, jo funkcijas vykdo komisijos pirmininko pavaduotojas.“<text:s/></text:p>
      <text:p text:style-name="P18"/>
      <text:p text:style-name="P19"/>
      <text:p text:style-name="P20"/>
      <text:p text:style-name="P21">ŽEMĖS ŪKIO MINISTRĖ<text:s/>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04T11:37:00Z</meta:creation-date>
    <dc:date>2019-03-04T11:37:00Z</dc:date>
    <meta:template xlink:href="Normal.dotm" xlink:type="simple"/>
    <meta:editing-cycles>2</meta:editing-cycles>
    <meta:editing-duration>PT0S</meta:editing-duration>
    <meta:document-statistic meta:page-count="1" meta:paragraph-count="47" meta:word-count="163" meta:character-count="1152" meta:row-count="79" meta:non-whitespace-character-count="1036"/>
  </office:meta>
</office:document-meta>
</file>