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1998 M. LAPKRIČIO 3 D. ĮSAKYMO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DALINIO PAKEITIMO</text:p>
      <text:p text:style-name="P12"/>
      <text:p text:style-name="P13">2001 m. balandžio 13 d. Nr. 103</text:p>
      <text:p text:style-name="P14">Vilnius</text:p>
      <text:p text:style-name="P15"/>
      <text:p text:style-name="P16"><text:span text:style-name="T17">Iš dalies<text:s/></text:span><text:span text:style-name="T18">keičiu</text:span><text:span text:style-name="T19"><text:s/>Mokesčio mokėtojo mokestinių nepriemokų pripažinimo beviltiškomis, jų pasibaigimo, nurašymo ir apskaitos, taip pat kai kurių mokestinių nepriemokų priskyrimo prie nepriemokų, kurioms neteikiama išieškojimo pirmenybė, bei jų revizavimo tvarką, patvirtintą Lietuvos Respublikos finansų ministro 1998 m. lapkričio 3 d. įsakymu Nr. 261 „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 (Žin., 1998, Nr.<text:s/></text:span><text:a xlink:href="https://www.e-tar.lt/portal/lt/legalAct/TAR.3D6275AD3D0E" office:target-frame-name="_blank" xlink:show="new"><text:span text:style-name="T20">99-2757</text:span></text:a><text:span text:style-name="T21">):</text:span></text:p>
      <text:p text:style-name="P22"><text:span text:style-name="T23">1</text:span><text:span text:style-name="T24">. Išdėstau 1 punktą taip:</text:span></text:p>
      <text:p text:style-name="P25"><text:span text:style-name="T26">„</text:span><text:span text:style-name="T27">1</text:span><text:span text:style-name="T28">. Šios Tvarkos tikslas yra nustatyti Mokesčių administravimo įstatymo 29 straipsnio 7, 8, 9, 10, 11 bei 12 dalių įgyvendinimo tvarką ir reglamentuoti:“.</text:span></text:p>
      <text:p text:style-name="P29"><text:span text:style-name="T30">2</text:span><text:span text:style-name="T31">. Išdėstau 2 punktą taip:</text:span></text:p>
      <text:p text:style-name="P32"><text:span text:style-name="T33">„</text:span><text:span text:style-name="T34">2</text:span><text:span text:style-name="T35">. Beviltiška pripažįstama ta mokesčio mokėtojo mokestinė nepriemoka, kuri atitinka Lietuvos Respublikos Mokesčių administravimo įstatymo 29 straipsnio 7 dalyje nurodytus mokestinės nepriemokos pripažinimo beviltiška pagrindus.</text:span></text:p>
      <text:p text:style-name="P36"><text:span text:style-name="T37">Mokestines nepriemokas pripažįstant beviltiškomis pagal Mokesčių administravimo įstatymo 29 straipsnio 7 dalyje nurodytus mokestinės nepriemokos pripažinimo beviltiška pagrindus, remiantis Mokesčių administravimo įstatymo 29 straipsnio 11 dalies nuostatom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 t. y. į sprendimus pripažinti mokesčių ir baudų nepriemokas beviltiškomis yra įtraukiamos taip pat ir su šiomis mokesčių ir baudų nepriemokomis susijusios palūkanų, padidintų palūkanų ir delspinigių sumos.“</text:span></text:p>
      <text:p text:style-name="P38"/>
      <text:p text:style-name="P39"/>
      <text:p text:style-name="P40"/>
      <text:p text:style-name="P41"><text:span text:style-name="T42">FINANSŲ MINISTRAS</text:span><text:span text:style-name="T43"><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1:48:00Z</meta:creation-date>
    <dc:date>2016-05-25T11:48:00Z</dc:date>
    <meta:template xlink:href="Normal" xlink:type="simple"/>
    <meta:editing-cycles>2</meta:editing-cycles>
    <meta:editing-duration>PT0S</meta:editing-duration>
    <meta:document-statistic meta:page-count="1" meta:paragraph-count="14" meta:word-count="327" meta:character-count="2596" meta:row-count="63" meta:non-whitespace-character-count="2283"/>
  </office:meta>
</office:document-meta>
</file>