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break-before="page" fo:margin-left="4.3541in">
        <style:tab-stops/>
      </style:paragraph-properties>
    </style:style>
    <style:style style:name="T213" style:parent-style-name="DefaultParagraphFont" style:family="text">
      <style:text-properties fo:color="#000000" fo:language="en" fo:country="U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fo:language="en" fo:country="US" style:language-asian="lt" style:country-asian="LT"/>
    </style:style>
    <style:style style:name="P216" style:parent-style-name="Normal" style:family="paragraph">
      <style:paragraph-properties fo:margin-left="4.3541in">
        <style:tab-stops/>
      </style:paragraph-properties>
    </style:style>
    <style:style style:name="T217" style:parent-style-name="DefaultParagraphFont" style:family="text">
      <style:text-properties fo:color="#000000" fo:language="en" fo:country="US" style:language-asian="lt" style:country-asian="LT"/>
    </style:style>
    <style:style style:name="T218" style:parent-style-name="DefaultParagraphFont" style:family="text">
      <style:text-properties fo:color="#000000" fo:language="en" fo:country="US" style:language-asian="lt" style:country-asian="LT"/>
    </style:style>
    <style:style style:name="P219" style:parent-style-name="Normal" style:family="paragraph">
      <style:text-properties fo:color="#000000" style:language-asian="lt" style:country-asian="LT"/>
    </style:style>
    <style:style style:name="P220" style:parent-style-name="Normal" style:family="paragraph">
      <style:paragraph-properties fo:text-align="center"/>
      <style:text-properties fo:color="#000000" style:language-asian="lt" style:country-asian="LT"/>
    </style:style>
    <style:style style:name="P221" style:parent-style-name="Normal" style:family="paragraph">
      <style:paragraph-properties fo:text-align="center"/>
      <style:text-properties fo:color="#000000" style:language-asian="lt" style:country-asian="LT"/>
    </style:style>
    <style:style style:name="TableColumn223" style:family="table-column">
      <style:table-column-properties style:column-width="0.7638in"/>
    </style:style>
    <style:style style:name="TableColumn224" style:family="table-column">
      <style:table-column-properties style:column-width="0.6597in"/>
    </style:style>
    <style:style style:name="TableColumn225" style:family="table-column">
      <style:table-column-properties style:column-width="0.3534in"/>
    </style:style>
    <style:style style:name="TableColumn226" style:family="table-column">
      <style:table-column-properties style:column-width="0.0861in"/>
    </style:style>
    <style:style style:name="TableColumn227" style:family="table-column">
      <style:table-column-properties style:column-width="0.2201in"/>
    </style:style>
    <style:style style:name="TableColumn228" style:family="table-column">
      <style:table-column-properties style:column-width="0.6604in"/>
    </style:style>
    <style:style style:name="TableColumn229" style:family="table-column">
      <style:table-column-properties style:column-width="0.009in"/>
    </style:style>
    <style:style style:name="TableColumn230" style:family="table-column">
      <style:table-column-properties style:column-width="0.0375in"/>
    </style:style>
    <style:style style:name="TableColumn231" style:family="table-column">
      <style:table-column-properties style:column-width="0.5944in"/>
    </style:style>
    <style:style style:name="TableColumn232" style:family="table-column">
      <style:table-column-properties style:column-width="0.0187in"/>
    </style:style>
    <style:style style:name="TableColumn233" style:family="table-column">
      <style:table-column-properties style:column-width="0.2006in"/>
    </style:style>
    <style:style style:name="TableColumn234" style:family="table-column">
      <style:table-column-properties style:column-width="0.1993in"/>
    </style:style>
    <style:style style:name="TableColumn235" style:family="table-column">
      <style:table-column-properties style:column-width="0.2604in"/>
    </style:style>
    <style:style style:name="TableColumn236" style:family="table-column">
      <style:table-column-properties style:column-width="0.452in"/>
    </style:style>
    <style:style style:name="TableColumn237" style:family="table-column">
      <style:table-column-properties style:column-width="0.0951in"/>
    </style:style>
    <style:style style:name="TableColumn238" style:family="table-column">
      <style:table-column-properties style:column-width="0.0555in"/>
    </style:style>
    <style:style style:name="TableColumn239" style:family="table-column">
      <style:table-column-properties style:column-width="0.05in"/>
    </style:style>
    <style:style style:name="TableColumn240" style:family="table-column">
      <style:table-column-properties style:column-width="0.0284in"/>
    </style:style>
    <style:style style:name="TableColumn241" style:family="table-column">
      <style:table-column-properties style:column-width="0.0715in"/>
    </style:style>
    <style:style style:name="TableColumn242" style:family="table-column">
      <style:table-column-properties style:column-width="0.0243in"/>
    </style:style>
    <style:style style:name="TableColumn243" style:family="table-column">
      <style:table-column-properties style:column-width="0.1263in"/>
    </style:style>
    <style:style style:name="TableColumn244" style:family="table-column">
      <style:table-column-properties style:column-width="0.3284in"/>
    </style:style>
    <style:style style:name="TableColumn245" style:family="table-column">
      <style:table-column-properties style:column-width="0.0583in"/>
    </style:style>
    <style:style style:name="TableColumn246" style:family="table-column">
      <style:table-column-properties style:column-width="0.0486in"/>
    </style:style>
    <style:style style:name="TableColumn247" style:family="table-column">
      <style:table-column-properties style:column-width="0.125in"/>
    </style:style>
    <style:style style:name="TableColumn248" style:family="table-column">
      <style:table-column-properties style:column-width="0.0493in"/>
    </style:style>
    <style:style style:name="TableColumn249" style:family="table-column">
      <style:table-column-properties style:column-width="0.1673in"/>
    </style:style>
    <style:style style:name="TableColumn250" style:family="table-column">
      <style:table-column-properties style:column-width="0.0673in"/>
    </style:style>
    <style:style style:name="TableColumn251" style:family="table-column">
      <style:table-column-properties style:column-width="0.018in"/>
    </style:style>
    <style:style style:name="TableColumn252" style:family="table-column">
      <style:table-column-properties style:column-width="0.0145in"/>
    </style:style>
    <style:style style:name="TableColumn253" style:family="table-column">
      <style:table-column-properties style:column-width="0.2222in"/>
    </style:style>
    <style:style style:name="TableColumn254" style:family="table-column">
      <style:table-column-properties style:column-width="0.1076in"/>
    </style:style>
    <style:style style:name="TableColumn255" style:family="table-column">
      <style:table-column-properties style:column-width="0.0611in"/>
    </style:style>
    <style:style style:name="TableColumn256" style:family="table-column">
      <style:table-column-properties style:column-width="0.0791in"/>
    </style:style>
    <style:style style:name="TableColumn257" style:family="table-column">
      <style:table-column-properties style:column-width="0.084in"/>
    </style:style>
    <style:style style:name="TableColumn258" style:family="table-column">
      <style:table-column-properties style:column-width="0.1888in"/>
    </style:style>
    <style:style style:name="TableColumn259" style:family="table-column">
      <style:table-column-properties style:column-width="0.2562in"/>
    </style:style>
    <style:style style:name="Table222" style:family="table">
      <style:table-properties style:width="6.8437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486in" fo:margin-right="-0.0652in">
        <style:tab-stops/>
      </style:paragraph-properties>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486in" fo:margin-right="-0.0652in">
        <style:tab-stops/>
      </style:paragraph-properties>
      <style:text-properties fo:color="#000000"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0486in" fo:margin-right="-0.0652in">
        <style:tab-stops/>
      </style:paragraph-properties>
      <style:text-properties fo:color="#000000"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272"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27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274"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7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7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7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8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283" style:family="table-row">
      <style:table-row-properties/>
    </style:style>
    <style:style style:name="P28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8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8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293" style:family="table-row">
      <style:table-row-properties/>
    </style:style>
    <style:style style:name="P29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9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9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29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0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0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0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0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0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07" style:family="table-row">
      <style:table-row-properties/>
    </style:style>
    <style:style style:name="P30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0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486in" fo:margin-right="-0.0652in">
        <style:tab-stops/>
      </style:paragraph-properties>
    </style:style>
    <style:style style:name="T316" style:parent-style-name="DefaultParagraphFont" style:family="text">
      <style:text-properties fo:color="#000000" fo:font-size="8pt" style:font-size-asian="8pt" style:font-size-complex="8pt" fo:language="en" fo:country="U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19" style:family="table-row">
      <style:table-row-properties/>
    </style:style>
    <style:style style:name="P32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2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2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31" style:family="table-row">
      <style:table-row-properties/>
    </style:style>
    <style:style style:name="P33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3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3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39" style:family="table-row">
      <style:table-row-properties/>
    </style:style>
    <style:style style:name="P34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margin-left="-0.0486in" fo:margin-right="-0.0652in">
        <style:tab-stops/>
      </style:paragraph-properties>
    </style:style>
    <style:style style:name="T347" style:parent-style-name="DefaultParagraphFont" style:family="text">
      <style:text-properties fo:color="#000000" fo:font-size="8pt" style:font-size-asian="8pt" style:font-size-complex="8pt" fo:language="en" fo:country="US" style:language-asian="lt" style:country-asian="LT"/>
    </style:style>
    <style:style style:name="T348" style:parent-style-name="DefaultParagraphFont" style:family="text">
      <style:text-properties fo:color="#000000" fo:font-size="8pt" style:font-size-asian="8pt" style:font-size-complex="8pt" style:language-asian="lt" style:country-asian="LT"/>
    </style:style>
    <style:style style:name="TableRow349" style:family="table-row">
      <style:table-row-properties/>
    </style:style>
    <style:style style:name="P35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5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5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Row359" style:family="table-row">
      <style:table-row-properties/>
    </style:style>
    <style:style style:name="P36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margin-left="-0.0486in" fo:margin-right="-0.0652in">
        <style:tab-stops/>
      </style:paragraph-properties>
    </style:style>
    <style:style style:name="T365" style:parent-style-name="DefaultParagraphFont" style:family="text">
      <style:text-properties fo:color="#000000" fo:font-size="8pt" style:font-size-asian="8pt" style:font-size-complex="8pt" fo:language="en" fo:country="US"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margin-left="-0.0486in" fo:margin-right="-0.0652in">
        <style:tab-stops/>
      </style:paragraph-properties>
    </style:style>
    <style:style style:name="T368" style:parent-style-name="DefaultParagraphFont" style:family="text">
      <style:text-properties fo:color="#000000" fo:font-size="8pt" style:font-size-asian="8pt" style:font-size-complex="8pt" fo:language="en" fo:country="US" style:language-asian="lt" style:country-asian="LT"/>
    </style:style>
    <style:style style:name="T369" style:parent-style-name="DefaultParagraphFont" style:family="text">
      <style:text-properties fo:color="#000000" fo:font-size="8pt" style:font-size-asian="8pt" style:font-size-complex="8pt" style:language-asian="lt" style:country-asian="L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72" style:family="table-row">
      <style:table-row-properties/>
    </style:style>
    <style:style style:name="P37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380"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381"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Row382" style:family="table-row">
      <style:table-row-properties/>
    </style:style>
    <style:style style:name="P38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8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9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9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95" style:family="table-row">
      <style:table-row-properties/>
    </style:style>
    <style:style style:name="P39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9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0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486in" fo:margin-right="-0.0652in">
        <style:tab-stops/>
      </style:paragraph-properties>
    </style:style>
    <style:style style:name="T406" style:parent-style-name="DefaultParagraphFont" style:family="text">
      <style:text-properties fo:color="#000000" fo:font-size="8pt" style:font-size-asian="8pt" style:font-size-complex="8pt" fo:language="en" fo:country="US" style:language-asian="lt" style:country-asian="LT"/>
    </style:style>
    <style:style style:name="T407" style:parent-style-name="DefaultParagraphFont" style:family="text">
      <style:text-properties fo:color="#000000"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12" style:family="table-cell">
      <style:table-cell-properties fo:border-top="0.0069in solid #000000" fo:border-left="0.0069in solid #000000" fo:border-bottom="none" fo:border-right="none" fo:padding-top="0in" fo:padding-left="0.075in" fo:padding-bottom="0in" fo:padding-right="0.075in"/>
    </style:style>
    <style:style style:name="P413" style:parent-style-name="Normal" style:family="paragraph">
      <style:paragraph-properties fo:margin-left="-0.0486in" fo:margin-right="-0.0652in">
        <style:tab-stops/>
      </style:paragraph-properties>
    </style:style>
    <style:style style:name="T414" style:parent-style-name="DefaultParagraphFont" style:family="text">
      <style:text-properties fo:color="#000000" fo:font-size="8pt" style:font-size-asian="8pt" style:font-size-complex="8pt" fo:language="en" fo:country="US" style:language-asian="lt" style:country-asian="LT"/>
    </style:style>
    <style:style style:name="T415" style:parent-style-name="DefaultParagraphFont" style:family="text">
      <style:text-properties fo:color="#000000" fo:font-size="8pt" style:font-size-asian="8pt" style:font-size-complex="8pt" style:language-asian="lt" style:country-asian="L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24" style:family="table-row">
      <style:table-row-properties/>
    </style:style>
    <style:style style:name="P425"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40" style:family="table-row">
      <style:table-row-properties/>
    </style:style>
    <style:style style:name="P44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4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4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44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51" style:family="table-row">
      <style:table-row-properties/>
    </style:style>
    <style:style style:name="P45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5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5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margin-left="-0.0486in" fo:margin-right="-0.0652in">
        <style:tab-stops/>
      </style:paragraph-properties>
    </style:style>
    <style:style style:name="T457" style:parent-style-name="DefaultParagraphFont" style:family="text">
      <style:text-properties fo:color="#000000" fo:font-size="8pt" style:font-size-asian="8pt" style:font-size-complex="8pt" fo:language="en" fo:country="US" style:language-asian="lt" style:country-asian="L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margin-left="-0.0486in" fo:margin-right="-0.0652in">
        <style:tab-stops/>
      </style:paragraph-properties>
    </style:style>
    <style:style style:name="T460" style:parent-style-name="DefaultParagraphFont" style:family="text">
      <style:text-properties fo:color="#000000" fo:font-size="8pt" style:font-size-asian="8pt" style:font-size-complex="8pt" fo:language="en" fo:country="US" style:language-asian="lt" style:country-asian="LT"/>
    </style:style>
    <style:style style:name="T461" style:parent-style-name="DefaultParagraphFont" style:family="text">
      <style:text-properties fo:color="#000000" fo:font-size="8pt" style:font-size-asian="8pt" style:font-size-complex="8pt" style:language-asian="lt" style:country-asian="L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64" style:family="table-row">
      <style:table-row-properties/>
    </style:style>
    <style:style style:name="P46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6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6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76" style:family="table-row">
      <style:table-row-properties/>
    </style:style>
    <style:style style:name="P47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7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7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486in" fo:margin-right="-0.0652in">
        <style:tab-stops/>
      </style:paragraph-properties>
    </style:style>
    <style:style style:name="T482" style:parent-style-name="DefaultParagraphFont" style:family="text">
      <style:text-properties fo:color="#000000" fo:font-size="8pt" style:font-size-asian="8pt" style:font-size-complex="8pt" fo:language="en" fo:country="US" style:language-asian="lt" style:country-asian="LT"/>
    </style:style>
    <style:style style:name="T483" style:parent-style-name="DefaultParagraphFont" style:family="text">
      <style:text-properties fo:color="#000000" fo:font-size="8pt" style:font-size-asian="8pt" style:font-size-complex="8pt" style:language-asian="lt" style:country-asian="LT"/>
    </style:style>
    <style:style style:name="TableRow484" style:family="table-row">
      <style:table-row-properties/>
    </style:style>
    <style:style style:name="P48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8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8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margin-left="-0.0486in" fo:margin-right="-0.0652in">
        <style:tab-stops/>
      </style:paragraph-properties>
    </style:style>
    <style:style style:name="T490" style:parent-style-name="DefaultParagraphFont" style:family="text">
      <style:text-properties fo:color="#000000" fo:font-size="8pt" style:font-size-asian="8pt" style:font-size-complex="8pt" fo:language="en" fo:country="US" style:language-asian="lt" style:country-asian="LT"/>
    </style:style>
    <style:style style:name="T491" style:parent-style-name="DefaultParagraphFont" style:family="text">
      <style:text-properties fo:color="#000000" fo:font-size="8pt" style:font-size-asian="8pt" style:font-size-complex="8pt" style:language-asian="lt" style:country-asian="L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486in" fo:margin-right="-0.0652in">
        <style:tab-stops/>
      </style:paragraph-properties>
    </style:style>
    <style:style style:name="T499" style:parent-style-name="DefaultParagraphFont" style:family="text">
      <style:text-properties fo:color="#000000" fo:font-size="8pt" style:font-size-asian="8pt" style:font-size-complex="8pt" fo:language="en" fo:country="US" style:language-asian="lt" style:country-asian="LT"/>
    </style:style>
    <style:style style:name="T500" style:parent-style-name="DefaultParagraphFont" style:family="text">
      <style:text-properties fo:color="#000000" fo:font-size="8pt" style:font-size-asian="8pt" style:font-size-complex="8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11" style:family="table-row">
      <style:table-row-properties/>
    </style:style>
    <style:style style:name="P51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1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14" style:family="table-cell">
      <style:table-cell-properties fo:border-top="0.0069in solid #000000" fo:border-left="0.0069in solid #000000" fo:border-bottom="none" fo:border-right="none" fo:padding-top="0in" fo:padding-left="0.075in" fo:padding-bottom="0in" fo:padding-right="0.075in"/>
    </style:style>
    <style:style style:name="P51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16" style:family="table-cell">
      <style:table-cell-properties fo:border-top="0.0069in solid #000000" fo:border-left="none" fo:border-bottom="none" fo:border-right="0.0069in solid #000000" fo:padding-top="0in" fo:padding-left="0.075in" fo:padding-bottom="0in" fo:padding-right="0.075in"/>
    </style:style>
    <style:style style:name="P51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52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21" style:family="table-row">
      <style:table-row-properties/>
    </style:style>
    <style:style style:name="P52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2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Row530" style:family="table-row">
      <style:table-row-properties/>
    </style:style>
    <style:style style:name="P53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3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486in" fo:margin-right="-0.0652in">
        <style:tab-stops/>
      </style:paragraph-properties>
    </style:style>
    <style:style style:name="T537" style:parent-style-name="DefaultParagraphFont" style:family="text">
      <style:text-properties fo:color="#000000" fo:font-size="8pt" style:font-size-asian="8pt" style:font-size-complex="8pt" fo:language="en" fo:country="US" style:language-asian="lt" style:country-asian="LT"/>
    </style:style>
    <style:style style:name="T538" style:parent-style-name="DefaultParagraphFont" style:family="text">
      <style:text-properties fo:color="#000000" fo:font-size="8pt" style:font-size-asian="8pt" style:font-size-complex="8pt" style:language-asian="lt" style:country-asian="LT"/>
    </style:style>
    <style:style style:name="P53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486in" fo:margin-right="-0.0652in">
        <style:tab-stops/>
      </style:paragraph-properties>
    </style:style>
    <style:style style:name="T543" style:parent-style-name="DefaultParagraphFont" style:family="text">
      <style:text-properties fo:color="#000000" fo:font-size="8pt" style:font-size-asian="8pt" style:font-size-complex="8pt" fo:language="en" fo:country="US" style:language-asian="lt" style:country-asian="LT"/>
    </style:style>
    <style:style style:name="T544" style:parent-style-name="DefaultParagraphFont" style:family="text">
      <style:text-properties fo:color="#000000"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486in" fo:margin-right="-0.0652in">
        <style:tab-stops/>
      </style:paragraph-properties>
    </style:style>
    <style:style style:name="T557" style:parent-style-name="DefaultParagraphFont" style:family="text">
      <style:text-properties fo:color="#000000" fo:font-size="8pt" style:font-size-asian="8pt" style:font-size-complex="8pt" fo:language="en" fo:country="US" style:language-asian="lt" style:country-asian="LT"/>
    </style:style>
    <style:style style:name="T558" style:parent-style-name="DefaultParagraphFont" style:family="text">
      <style:text-properties fo:color="#000000"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61" style:family="table-row">
      <style:table-row-properties style:min-row-height="0.1458in"/>
    </style:style>
    <style:style style:name="P562"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8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81" style:family="table-row">
      <style:table-row-properties style:min-row-height="0.1458in"/>
    </style:style>
    <style:style style:name="P582"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58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8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8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8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8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9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91" style:family="table-row">
      <style:table-row-properties/>
    </style:style>
    <style:style style:name="P592"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486in" fo:margin-right="-0.0652in">
        <style:tab-stops/>
      </style:paragraph-properties>
      <style:text-properties fo:color="#000000" fo:font-size="8pt" style:font-size-asian="8pt" style:font-size-complex="8pt" style:language-asian="lt" style:country-asian="LT"/>
    </style:style>
    <style:style style:name="P59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599"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00"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0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0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0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0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09" style:family="table-row">
      <style:table-row-properties style:min-row-height="0.145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12"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1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14"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1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1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17" style:family="table-row">
      <style:table-row-properties/>
    </style:style>
    <style:style style:name="P618"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3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3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3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3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3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41" style:parent-style-name="Normal" style:family="paragraph">
      <style:text-properties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break-before="page" fo:text-align="center" fo:margin-left="3.9583in">
        <style:tab-stops/>
      </style:paragraph-properties>
    </style:style>
    <style:style style:name="T645" style:parent-style-name="DefaultParagraphFont" style:family="text">
      <style:text-properties fo:color="#000000" fo:language="en" fo:country="U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fo:language="en" fo:country="US" style:language-asian="lt" style:country-asian="LT"/>
    </style:style>
    <style:style style:name="P648" style:parent-style-name="Normal" style:family="paragraph">
      <style:paragraph-properties fo:text-align="center" fo:margin-left="3.9583in">
        <style:tab-stops/>
      </style:paragraph-properties>
    </style:style>
    <style:style style:name="T649" style:parent-style-name="DefaultParagraphFont" style:family="text">
      <style:text-properties fo:color="#000000" fo:language="en" fo:country="US" style:language-asian="lt" style:country-asian="LT"/>
    </style:style>
    <style:style style:name="T650" style:parent-style-name="DefaultParagraphFont" style:family="text">
      <style:text-properties fo:color="#000000" fo:language="en" fo:country="US" style:language-asian="lt" style:country-asian="LT"/>
    </style:style>
    <style:style style:name="P651" style:parent-style-name="Normal" style:family="paragraph">
      <style:text-properties fo:color="#000000" style:language-asian="lt" style:country-asian="LT"/>
    </style:style>
    <style:style style:name="P652" style:parent-style-name="Normal" style:family="paragraph">
      <style:paragraph-properties fo:text-align="center"/>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56" style:parent-style-name="Normal" style:family="paragraph">
      <style:paragraph-properties fo:text-align="center"/>
      <style:text-properties fo:color="#000000" style:text-underline-type="single" style:text-underline-style="solid" style:text-underline-width="auto" style:text-underline-mode="continuous" style:language-asian="lt" style:country-asian="LT"/>
    </style:style>
    <style:style style:name="P657" style:parent-style-name="Normal" style:family="paragraph">
      <style:paragraph-properties fo:text-align="center" fo:text-indent="1in"/>
      <style:text-properties fo:color="#000000" style:text-underline-type="single" style:text-underline-style="solid" style:text-underline-width="auto" style:text-underline-mode="continuous" style:language-asian="lt" style:country-asian="LT"/>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P659" style:parent-style-name="Normal" style:family="paragraph">
      <style:paragraph-properties fo:text-align="justify"/>
      <style:text-properties style:font-name="TimesLT" fo:language="en" fo:country="GB" style:language-asian="lt" style:country-asian="LT"/>
    </style:style>
    <style:style style:name="P660" style:parent-style-name="Normal" style:family="paragraph">
      <style:paragraph-properties fo:text-align="justify" fo:text-indent="0.5416in"/>
      <style:text-properties style:font-size-complex="12pt" style:language-asian="lt" style:country-asian="LT"/>
    </style:style>
    <style:style style:name="P661" style:parent-style-name="Normal" style:family="paragraph">
      <style:paragraph-properties fo:text-align="justify"/>
      <style:text-properties style:font-name="TimesLT" fo:language="en" fo:country="GB" style:language-asian="lt" style:country-asian="LT"/>
    </style:style>
    <style:style style:name="P662" style:parent-style-name="Normal" style:family="paragraph">
      <style:paragraph-properties fo:text-align="justify"/>
      <style:text-properties style:font-name="TimesLT" fo:language="en" fo:country="GB" style:language-asian="lt" style:country-asian="LT"/>
    </style:style>
    <style:style style:name="TableColumn664" style:family="table-column">
      <style:table-column-properties style:column-width="0.977in"/>
    </style:style>
    <style:style style:name="TableColumn665" style:family="table-column">
      <style:table-column-properties style:column-width="0.9777in"/>
    </style:style>
    <style:style style:name="TableColumn666" style:family="table-column">
      <style:table-column-properties style:column-width="0.9777in"/>
    </style:style>
    <style:style style:name="TableColumn667" style:family="table-column">
      <style:table-column-properties style:column-width="0.7104in"/>
    </style:style>
    <style:style style:name="TableColumn668" style:family="table-column">
      <style:table-column-properties style:column-width="1.2263in"/>
    </style:style>
    <style:style style:name="TableColumn669" style:family="table-column">
      <style:table-column-properties style:column-width="1.1875in"/>
    </style:style>
    <style:style style:name="TableColumn670" style:family="table-column">
      <style:table-column-properties style:column-width="0.7013in"/>
    </style:style>
    <style:style style:name="Table663" style:family="table">
      <style:table-properties style:width="6.758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486in" fo:margin-right="-0.0576in">
        <style:tab-stops/>
      </style:paragraph-properties>
      <style:text-properties style:language-asian="lt" style:country-asian="LT"/>
    </style:style>
    <style:style style:name="P674" style:parent-style-name="Normal" style:family="paragraph">
      <style:paragraph-properties fo:text-align="center" fo:margin-left="-0.0486in" fo:margin-right="-0.0576in">
        <style:tab-stops/>
      </style:paragraph-properties>
      <style:text-properties fo:font-size="7pt" style:font-size-asian="7pt" style:font-size-complex="7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486in" fo:margin-right="-0.0576in">
        <style:tab-stops/>
      </style:paragraph-properties>
      <style:text-properties style:language-asian="lt" style:country-asian="LT"/>
    </style:style>
    <style:style style:name="P677" style:parent-style-name="Normal" style:family="paragraph">
      <style:paragraph-properties fo:text-align="center" fo:margin-left="-0.0486in" fo:margin-right="-0.0576in">
        <style:tab-stops/>
      </style:paragraph-properties>
    </style:style>
    <style:style style:name="T678" style:parent-style-name="DefaultParagraphFont" style:family="text">
      <style:text-properties fo:font-size="7pt" style:font-size-asian="7pt" style:font-size-complex="7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486in" fo:margin-right="-0.0576in">
        <style:tab-stops/>
      </style:paragraph-properties>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486in" fo:margin-right="-0.0576in">
        <style:tab-stops/>
      </style:paragraph-properties>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486in" fo:margin-right="-0.0576in">
        <style:tab-stops/>
      </style:paragraph-properties>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0486in" fo:margin-right="-0.0576in">
        <style:tab-stops/>
      </style:paragraph-properties>
      <style:text-propertie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0486in" fo:margin-right="-0.0576in">
        <style:tab-stops/>
      </style:paragraph-properties>
      <style:text-properties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left="-0.0486in" fo:margin-right="-0.0576in">
        <style:tab-stops/>
      </style:paragraph-properties>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486in" fo:margin-right="-0.0576in">
        <style:tab-stops/>
      </style:paragraph-properties>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0486in" fo:margin-right="-0.0576in">
        <style:tab-stops/>
      </style:paragraph-properties>
      <style:text-properties style:language-asian="lt" style:country-asian="LT"/>
    </style:style>
    <style:style style:name="P696" style:parent-style-name="Normal" style:family="paragraph">
      <style:paragraph-properties fo:text-align="justify" fo:margin-left="-0.0486in" fo:margin-right="-0.0576in">
        <style:tab-stops/>
      </style:paragraph-properties>
      <style:text-properties style:language-asian="lt" style:country-asian="LT"/>
    </style:style>
    <style:style style:name="P697" style:parent-style-name="Normal" style:family="paragraph">
      <style:paragraph-properties fo:text-align="justify" fo:margin-left="-0.0486in" fo:margin-right="-0.0576in">
        <style:tab-stops/>
      </style:paragraph-properties>
      <style:text-properties style:language-asian="lt" style:country-asian="LT"/>
    </style:style>
    <style:style style:name="P698" style:parent-style-name="Normal" style:family="paragraph">
      <style:paragraph-properties fo:text-align="justify" fo:margin-left="-0.0486in" fo:margin-right="-0.0576in">
        <style:tab-stops/>
      </style:paragraph-properties>
      <style:text-properties style:language-asian="lt" style:country-asian="LT"/>
    </style:style>
    <style:style style:name="P699" style:parent-style-name="Normal" style:family="paragraph">
      <style:paragraph-properties fo:text-align="justify" fo:margin-left="-0.0486in" fo:margin-right="-0.0576in">
        <style:tab-stops/>
      </style:paragraph-properties>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left="-0.0486in" fo:margin-right="-0.0576in">
        <style:tab-stops/>
      </style:paragraph-properties>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0486in" fo:margin-right="-0.0576in">
        <style:tab-stops/>
      </style:paragraph-properties>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left="-0.0486in" fo:margin-right="-0.0576in">
        <style:tab-stops/>
      </style:paragraph-properties>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left="-0.0486in" fo:margin-right="-0.0576in">
        <style:tab-stops/>
      </style:paragraph-properties>
      <style:text-properties style:language-asian="lt" style:country-asian="LT"/>
    </style:style>
    <style:style style:name="P708" style:parent-style-name="Normal" style:family="paragraph">
      <style:paragraph-properties fo:text-align="justify"/>
      <style:text-properties style:font-name="TimesLT" fo:color="#000000" fo:language="en" fo:country="GB" style:language-asian="lt" style:country-asian="LT"/>
    </style:style>
    <style:style style:name="TableColumn710" style:family="table-column">
      <style:table-column-properties style:column-width="2.7666in"/>
    </style:style>
    <style:style style:name="TableColumn711" style:family="table-column">
      <style:table-column-properties style:column-width="1.6229in"/>
    </style:style>
    <style:style style:name="TableColumn712" style:family="table-column">
      <style:table-column-properties style:column-width="2.2812in"/>
    </style:style>
    <style:style style:name="Table709" style:family="table">
      <style:table-properties style:width="6.6708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P719" style:parent-style-name="Normal" style:family="paragraph">
      <style:paragraph-properties fo:text-align="center"/>
      <style:text-properties fo:color="#000000" style:font-size-complex="12pt" style:language-asian="lt" style:country-asian="LT"/>
    </style:style>
    <style:style style:name="P720" style:parent-style-name="Normal" style:family="paragraph">
      <style:paragraph-properties fo:text-align="center"/>
      <style:text-properties fo:color="#000000" style:font-size-complex="12pt" style:language-asian="lt" style:country-asian="LT"/>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P724" style:parent-style-name="Normal" style:family="paragraph">
      <style:paragraph-properties fo:text-align="center"/>
      <style:text-properties fo:color="#000000" style:font-size-complex="12pt" style:language-asian="lt" style:country-asian="LT"/>
    </style:style>
    <style:style style:name="P725" style:parent-style-name="Normal" style:family="paragraph">
      <style:paragraph-properties fo:text-align="center"/>
      <style:text-properties fo:color="#000000" style:font-size-complex="12pt" style:language-asian="lt" style:country-asian="LT"/>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2">MUITINĖS DEPARTAMENTO PRIE LIETUVOS RESPUBLIKOS FINANSŲ MINISTERIJA</text:span></text:p>
      <text:p text:style-name="P13"/>
      <text:p text:style-name="P14">Į S A K Y M A S</text:p>
      <text:p text:style-name="P15">DĖL NEPATEIKTŲ MUITINEI PREKIŲ ARBA NEĮVYKDYTŲ MUITINĖS SANKCIONUOTŲ VEIKSMŲ MUITINIO ĮFORMINIMO TVARKOS PATVIRTINIMO</text:p>
      <text:p text:style-name="P16"/>
      <text:p text:style-name="P17">1998 m. rugsėjo 18 d. Nr. 205</text:p>
      <text:p text:style-name="P18">Vilnius</text:p>
      <text:p text:style-name="P19"/>
      <text:p text:style-name="P20"><text:span text:style-name="T21">Siekdamas, kad visos įvežtos, išvežtos ir tranzitu gabenamos prekės būtų įformintos muitinėje net ir tais atvejais, kai jos nebuvo pateiktos muitinei ir (arba) nebuvo įvykdyti muitinės sankcionuoti veiksmai,</text:span></text:p>
      <text:p text:style-name="P22"><text:span text:style-name="T23">ĮSAKAU:</text:span></text:p>
      <text:p text:style-name="P24"><text:span text:style-name="T25">1</text:span><text:span text:style-name="T26">. Patvirtinti:</text:span></text:p>
      <text:p text:style-name="P27"><text:span text:style-name="T28">1.1</text:span><text:span text:style-name="T29">. Nepateiktų muitinei prekių arba neįvykdytų muitinės sankcionuotų veiksmų muitinio įforminimo tvarką (1 priedas);</text:span></text:p>
      <text:p text:style-name="P30"><text:span text:style-name="T31">1.2</text:span><text:span text:style-name="T32">. Nepateiktų muitinei prekių arba neįvykdytų muitinės sankcionuotų veiksmų muitinio įforminimo akto formą (2 priedas);</text:span></text:p>
      <text:p text:style-name="P33"><text:span text:style-name="T34">1.3</text:span><text:span text:style-name="T35">. Pažymos apie prekių, kurioms buvo įforminta muitinio tranzito procedūra, pripažinimą išvežtomis iš Lietuvos Respublikos muitų teritorijos formą (3 priedas).</text:span></text:p>
      <text:p text:style-name="P36"><text:span text:style-name="T37">2</text:span><text:span text:style-name="T38">. Įpareigoti Muitinės departamento Informacijos centrą (T. Banelis) iki įsakymo 1 punkto įsigaliojimo parengti programinę įrangą nepateiktų muitinei prekių arba neįvykdytų muitinės sankcionuotų veiksmų muitinio įforminimo aktui pildyti ir jo duomenims kaupti bei apdoroti.</text:span></text:p>
      <text:p text:style-name="P39"><text:span text:style-name="T40">3</text:span><text:span text:style-name="T41">. Teritorinių muitinių viršininkams paskirti teritorinių muitinių skyrių, kontroliuojančių muitinės sankcionuotų veiksmų vykdymą, darbuotojus, kurie būtų atsakingi už nepateiktų muitinei prekių ir (arba) neįvykdytų muitinės sankcionuotų veiksmų muitinį įforminimą.</text:span></text:p>
      <text:p text:style-name="P42"><text:span text:style-name="T43">4</text:span><text:span text:style-name="T44">. Pasiūlyti Tarpžinybinei kombinuotosios muitų tarifų ir užsienio prekybos statistikos nomenklatūros naudojimo komisijai prie Muitinės departamento Kombinuotosios muitų tarifų ir užsienio prekybos statistikos nomenklatūros 98 skirsnyje iki 1998 m. lapkričio 1 d. įvesti subpoziciją 9822.00.00.0 – prekės, su kuriomis nebuvo įvykdyti muitinės sankcionuoti veiksmai.</text:span></text:p>
      <text:p text:style-name="P45"><text:span text:style-name="T46">Nepateiktų muitinei prekių arba neįvykdytų muitinės sankcionuotų veiksmų muitinio įforminimo akte nurodžius prekės kodą 9822.00.00.0, mokesčiai apskaičiuojami taikant didžiausią mokesčių tarifą, esantį įmanomoje nustatyti subpozicijoje.</text:span></text:p>
      <text:p text:style-name="P47"><text:span text:style-name="T48">5</text:span><text:span text:style-name="T49">. Įsakymo vykdymo kontrolę pavesti Muitinės departamento prie Finansų ministerijos direktoriaus pavaduotojui – Kontrolės skyriaus viršininkui J. Greičiui ir teritorinių muitinių viršininkams.</text:span></text:p>
      <text:p text:style-name="P50"><text:span text:style-name="T51">6</text:span><text:span text:style-name="T52">. Įsakymo 1 punktas įsigalioja nuo 1999 m. sausio 1 d.</text:span></text:p>
      <text:p text:style-name="P53"/>
      <text:p text:style-name="P54"/>
      <text:p text:style-name="P55"/>
      <text:p text:style-name="P56"><text:span text:style-name="T57">DIREKTORIUS</text:span><text:span text:style-name="T58"><text:tab/>A. BUDRYS</text:span></text:p>
      <text:soft-page-break/>
      <text:p text:style-name="P59"><text:span text:style-name="T60">1998 09 18 įsakymo Nr. 205</text:span></text:p>
      <text:p text:style-name="P61"><text:span text:style-name="T62">1</text:span><text:span text:style-name="T63"><text:s/>priedas</text:span></text:p>
      <text:p text:style-name="P64"/>
      <text:p text:style-name="P65"><text:span text:style-name="T66">Nepateiktų muitinei prekių arba neįvykdytų muitinės sankcionuotų</text:span></text:p>
      <text:p text:style-name="P67"><text:span text:style-name="T68">veiksmų muitinio įforminimo tvarka</text:span></text:p>
      <text:p text:style-name="P69"/>
      <text:p text:style-name="P70"><text:span text:style-name="T71">1</text:span><text:span text:style-name="T72">. Nepateiktų muitinei prekių arba neįvykdytų muitinės sankcionuotų veiksmų muitinio įforminimo tvarka (toliau – tvarka) reglamentuoja prekių, kurios teisės aktų nustatyta tvarka ir (arba) laiku nebuvo pateiktos muitinei arba su kuriomis nebuvo įvykdyti muitinės sankcionuoti veiksmai, muitinį įforminimą. Tvarka taip pat reglamentuoja muitinio tranzito procedūros užbaigimą, kai įforminus valstybės sienos perėjimo punkte esančioje muitinės įstaigoje šią procedūrą kitoje valstybės sienos perėjimo punkte esančioje muitinės įstaigoje ji nustatyta tvarka nebuvo užbaigta. Tvarka netaikoma, kai neįvykdyti muitinės sankcionuoti veiksmai su eksportuojamomis prekėmis, kurios taikant muitinio tranzito procedūrą gabenamos iš viduje esančios muitinės įstaigos į valstybės sienos perėjimo punkte esančią muitinės įstaigą.</text:span></text:p>
      <text:p text:style-name="P73">Tvarkoje vartojama sąvoka „prekės, teisės aktų nustatyta tvarka ir (arba) laiku nepateiktos muitinei arba su kuriomis nebuvo įvykdyti muitinės sankcionuoti veiksmai“ reiškia:</text:p>
      <text:p text:style-name="P74"><text:span text:style-name="T75">1.1</text:span><text:span text:style-name="T76">. prekes, kurioms buvo įformintas muitinės sankcionuotas veiksmas, tačiau teisės aktų nustatyta tvarka ir (arba) laiku jos nebuvo pateiktos muitinės sankcionuoto veiksmo pabaigai įforminti;</text:span></text:p>
      <text:p text:style-name="P77"><text:span text:style-name="T78">1.2</text:span><text:span text:style-name="T79">. prekes, kurios nustatyta tvarka nebuvo pateiktos muitinei.</text:span></text:p>
      <text:p text:style-name="P80"><text:span text:style-name="T81">2</text:span><text:span text:style-name="T82">. Atvejai, kai prekės teisės aktų nustatyta tvarka ir (arba) laiku nebuvo pateiktos muitinei arba nebuvo įvykdyti muitinės sankcionuoti veiksmai, nustatomi:</text:span></text:p>
      <text:p text:style-name="P83"><text:span text:style-name="T84">2.1</text:span><text:span text:style-name="T85">. kai asmenys, kurie teisės aktų nustatyta tvarka ir (arba) laiku nepateikė prekių muitinei arba neįvykdė muitinės sankcionuotų veiksmų, kreipiasi į teritorinę muitinę dėl šių prekių muitinio įforminimo;</text:span></text:p>
      <text:p text:style-name="P86"><text:span text:style-name="T87">2.2</text:span><text:span text:style-name="T88">. muitinei atlikus tyrimą, susijusį su prekėmis, kurios teisės aktų nustatyta tvarka ir (arba) laiku nebuvo pateiktos muitinei, arba su neįvykdytais muitinės sankcionuotais veiksmais (patikrinus fizinių arba juridinių asmenų ūkinę ir komercinę veiklą, susijusią su atliekamomis muitinės procedūromis, gavus informaciją iš kitų valstybės institucijų ar užsienio valstybių muitinės administracijų ir pan.).</text:span></text:p>
      <text:p text:style-name="P89"><text:span text:style-name="T90">3</text:span><text:span text:style-name="T91">. Teritorinė muitinė, nustačiusi, kad prekės teisės aktų nustatyta tvarka ir (arba) laiku nebuvo pateiktos muitinei arba kad su jomis nebuvo įvykdyti muitinės sankcionuoti veiksmai:</text:span></text:p>
      <text:p text:style-name="P92"><text:span text:style-name="T93">3.1</text:span><text:span text:style-name="T94">. atlieka tarnybinį tyrimą, kurio metu nustato dalykus, susijusius su muitais ir (arba) mokesčiais, delspinigiais, baudomis, taip pat, ar asmuo, kuris teisės aktų nustatyta tvarka ir (arba) laiku nepateikė prekių muitinei arba neįvykdė muitinės sankcionuotų veiksmų, gali muitinei pateikti vadovaudamasis bendrojo dokumento pildymo instrukcija užpildytą muitinės deklaraciją ir prekes muitinės sankcionuotam veiksmui įforminti ir pan.; arba</text:span></text:p>
      <text:p text:style-name="P95"><text:span text:style-name="T96">3.2</text:span><text:span text:style-name="T97">. atlieka tvarkos 3.1 punkte nurodytą tarnybinį tyrimą, jeigu, jos nuomone, jis reikalingas, kai asmenys, kurie teisės aktų nustatyta tvarka ir (arba) laiku nepateikė prekių muitinei arba neįvykdė muitinės sankcionuotų veiksmų, kreipiasi į teritorinę muitinę dėl šių prekių muitinio įforminimo, gali muitinei pateikti vadovaudamasis bendrojo dokumento pildymo instrukcija užpildytą muitinės deklaraciją ir prekes muitinės sankcionuotam veiksmui įforminti.</text:span></text:p>
      <text:p text:style-name="P98"><text:span text:style-name="T99">4</text:span><text:span text:style-name="T100">. Atlikus tarnybinį tyrimą, asmuo, jeigu jis žinomas ir randamas, raštu įpareigojamas per 20 darbo dienų nuo pranešimo gavimo dienos pateikti muitinės deklaraciją ir prekes muitinės sankcionuotam veiksmui įforminti, jeigu:</text:span></text:p>
      <text:p text:style-name="P101"><text:span text:style-name="T102">4.1</text:span><text:span text:style-name="T103">. pagal turimus duomenis gali užpildyti muitinės deklaraciją bendrojo dokumento pildymo instrukcijos nustatyta tvarka; ir</text:span></text:p>
      <text:p text:style-name="P104"><text:span text:style-name="T105">4.2</text:span><text:span text:style-name="T106">. gali muitinei pateikti prekes muitinės sankcionuotam veiksmui įforminti.</text:span></text:p>
      <text:p text:style-name="P107"><text:span text:style-name="T108">5</text:span><text:span text:style-name="T109">. Atlikus tarnybinį tyrimą, teritorinės muitinės viršininkas priima sprendimą įforminti nepateiktų muitinei prekių arba neįvykdytų muitinės sankcionuotų veiksmų muitinio įforminimo aktą, jeigu:</text:span></text:p>
      <text:p text:style-name="P110"><text:span text:style-name="T111">5.1</text:span><text:span text:style-name="T112">. asmuo nenustatytas arba nerastas; arba</text:span></text:p>
      <text:p text:style-name="P113"><text:span text:style-name="T114">5.2</text:span><text:span text:style-name="T115">. nėra duomenų, kuriais vadovaujantis bendrojo dokumento pildymo instrukcijos nustatyta tvarka turi būti pildoma muitinės deklaracija; arba</text:span></text:p>
      <text:p text:style-name="P116"><text:span text:style-name="T117">5.3</text:span><text:span text:style-name="T118">. asmuo negali muitinei pateikti prekių muitinės sankcionuotam veiksmui įforminti.</text:span></text:p>
      <text:p text:style-name="P119"><text:span text:style-name="T120">Teritorinės muitinės viršininkas šiame punkte nurodytą sprendimą priima, kai mokesčiai jau sumokėti (išieškoti) arba teisės aktų nustatyta tvarka atsisakyta išieškoti. Mokesčiai šiuo atveju apskaičiuojami taikant valiutos kursą, galiojusį skolos muitinei atsiradimo dieną.</text:span></text:p>
      <text:p text:style-name="P121"><text:span text:style-name="T122">6</text:span><text:span text:style-name="T123">. Atlikus tarnybinį tyrimą ir nustačius, kad prekės, kurioms valstybės sienos perėjimo punkte esančioje išvykimo muitinės įstaigoje buvo įforminta muitinio tranzito procedūra, tačiau kitoje valstybės sienos perėjimo punkte esančioje paskirties muitinės įstaigoje nustatyta tvarka ji nebuvo užbaigta, išvežtos iš Lietuvos Respublikos muitų teritorijos, teritorinės muitinės viršininkas priima sprendimą įforminti pažymą apie prekių, kurioms buvo įforminta muitinio tranzito procedūra, pripažinimą išvežtomis iš Lietuvos Respublikos muitų teritorijos.</text:span></text:p>
      <text:p text:style-name="P124"><text:span text:style-name="T125">7</text:span><text:span text:style-name="T126">. Tvarkos 5 ir 6 punktuose nurodytus sprendimus priima viršininkas tos teritorinės muitinės, kurios veiklos zonoje:</text:span></text:p>
      <text:p text:style-name="P127"><text:span text:style-name="T128">7.1</text:span><text:span text:style-name="T129">. prekėms buvo įformintas muitinės sankcionuotas veiksmas, tačiau teisės aktų nustatyta tvarka ir (arba) laiku jos nebuvo pateiktos muitinei muitinės sankcionuoto veiksmo pabaigai įforminti;</text:span></text:p>
      <text:p text:style-name="P130"><text:span text:style-name="T131">7.2</text:span><text:span text:style-name="T132">. prekės nustatyta tvarka turėjo būti pateiktos muitinei bet kuriai importo procedūrai įforminti.</text:span></text:p>
      <text:p text:style-name="P133"><text:span text:style-name="T134">8</text:span><text:span text:style-name="T135">. Tvarkos 5 ir 6 punktuose nurodytus sprendimus sudaro dvi dalys:</text:span></text:p>
      <text:p text:style-name="P136"><text:span text:style-name="T137">8.1</text:span><text:span text:style-name="T138">. konstatuojamoji – nurodoma tarnybinio tyrimo eiga ir išvados;</text:span></text:p>
      <text:p text:style-name="P139"><text:span text:style-name="T140">8.2</text:span><text:span text:style-name="T141">. sprendžiamoji – nusprendžiama įforminti nepateiktų muitinei prekių arba neįvykdytų muitinės sankcionuotų veiksmų muitinio įforminimo aktą arba įforminti pažymą apie prekių, kurioms buvo įforminta muitinio tranzito procedūra, pripažinimą išvežtomis iš Lietuvos Respublikos muitų teritorijos.</text:span></text:p>
      <text:p text:style-name="P142"><text:span text:style-name="T143">9</text:span><text:span text:style-name="T144">. Sprendimas įforminti nepateiktų muitinei prekių arba neįvykdytų muitinės sankcionuotų veiksmų muitinio įforminimo aktą surašomas dviem egzemplioriais: vienas egzempliorius skirtas teritorinei muitinei, kurios viršininkas šį sprendimą priėmė (jis saugomas šios teritorinės muitinės nustatyta tvarka), kitas – asmeniui, kuris teisės aktų nustatyta tvarka ir (arba) laiku nepateikė prekių muitinei arba neįvykdė muitinės sankcionuotų veiksmų. Jeigu asmuo, kuris teisės aktų nustatyta tvarka ir (arba) laiku nepateikė prekių muitinei arba neįvykdė muitinės sankcionuotų veiksmų, nenustatytas arba jam perduoti sprendimo neįmanoma, antras sprendimo egzempliorius saugomas kartu su pirmu egzemplioriumi.</text:span></text:p>
      <text:p text:style-name="P145"><text:span text:style-name="T146">Sprendimas įforminti pažymą apie prekių, kurioms buvo įforminta muitinio tranzito procedūra, pripažinimą išvežtomis iš Lietuvos Respublikos muitų teritorijos surašomas vienu egzemplioriumi, kuris lieka teritorinėje muitinėje, kurios viršininkas šį sprendimą priėmė, ir saugomas šios teritorinės muitinės nustatyta tvarka.</text:span></text:p>
      <text:p text:style-name="P147"><text:span text:style-name="T148">10</text:span><text:span text:style-name="T149">. Teritorinės muitinės darbuotojas, atsakingas už nepateiktų muitinei prekių ir neįvykdytų muitinės sankcionuotų veiksmų muitinį įforminimą, vykdydamas vieną iš tvarkos 5 arba 6 punkte nurodytų teritorinės muitinės viršininko sprendimų, įformina nepateiktų muitinei prekių arba neįvykdytų muitinės sankcionuotų veiksmų muitinio įforminimo aktą (toliau – aktas) (2 priedas) arba pažymą apie prekių, kurioms buvo įforminta muitinio tranzito procedūra, pripažinimą išvežtomis iš Lietuvos Respublikos muitų teritorijos (toliau – pažyma) (3 priedas).</text:span></text:p>
      <text:p text:style-name="P150"><text:span text:style-name="T151">11</text:span><text:span text:style-name="T152">. Aktas surašomas dviem egzemplioriais vienai prekei, klasifikuojamai vienoje subpozicijoje pagal Kombinuotąją prekių nomenklatūrą: vienas egzempliorius skirtas teritorinei muitinei, kurioje jis buvo įformintas (jis saugomas šios teritorinės muitinės nustatyta tvarka), kitas – asmeniui, kuris teisės aktų nustatyta tvarka ir (arba) laiku nepateikė prekių muitinei arba neįvykdė muitinės sankcionuotų veiksmų. Jeigu asmuo, kuris teisės aktų nustatyta tvarka ir (arba) laiku nepateikė prekių muitinei arba neįvykdė muitinės sankcionuotų veiksmų, nenustatytas arba jam perduoti akto neįmanoma, antras akto egzempliorius saugomas kartu su pirmu egzemplioriumi.</text:span></text:p>
      <text:soft-page-break/>
      <text:p text:style-name="P153"><text:span text:style-name="T154">Vienai prekei pažyma surašoma vienu egzemplioriumi, kuris skirtas teritorinei muitinei, kurioje jis buvo įformintas (jis saugomas šios teritorinės muitinės nustatyta tvarka).</text:span></text:p>
      <text:p text:style-name="P155"><text:span text:style-name="T156">12</text:span><text:span text:style-name="T157">. Akto pildymas:</text:span></text:p>
      <text:p text:style-name="P158"><text:span text:style-name="T159">12.1</text:span><text:span text:style-name="T160">. pildomi skaičiais ir raidėmis pažymėti akto langeliai. Akto 7, 8, 13, 18 ir 9 arba 11 bei raidėmis pažymėti langeliai turi būti užpildyti, kiti skaičiais pažymėti langeliai užpildomi, jeigu žinomi duomenys. Jeigu duomenys nežinomi, langelyje nurodoma XXX;</text:span></text:p>
      <text:p text:style-name="P161"><text:span text:style-name="T162">12.2</text:span><text:span text:style-name="T163">. akto 1, 3, 4, 5, 6, 9, 11, 12, 13, 14, 15, 17, 18, 19 (išskyrus dalį „MB“) langeliai pildomi taip pat kaip bendrojo dokumento importo rinkinio langeliai, turintys tokį patį pavadinimą kaip šiame punkte nurodyti langeliai, bendrojo dokumento pildymo instrukcijos nustatyta tvarka;</text:span></text:p>
      <text:p text:style-name="P164"><text:span text:style-name="T165">12.3</text:span><text:span text:style-name="T166">. akto 2 langelyje nurodomas asmens, padariusio pažeidimą, pavadinimas, adresas ir identifikavimo kodas;</text:span></text:p>
      <text:p text:style-name="P167"><text:span text:style-name="T168">12.4</text:span><text:span text:style-name="T169">. akto 7 langelio viršutinėje dalyje nurodomas skaičius 1 ir ši dalis pildoma kaip bendrojo dokumento importo rinkinio 31 langelio 2-a dalis. Langelio vidurinėje dalyje nurodomas skaičius 2 ir ši dalis pildoma kaip bendrojo dokumento importo rinkinio 3-ia dalis;</text:span></text:p>
      <text:p text:style-name="P170"><text:span text:style-name="T171">12.5</text:span><text:span text:style-name="T172">. akto 8 langelyje nurodomas devynių ženklų prekės kodas pagal Kombinuotąją prekių nomenklatūrą. Jeigu neįmanoma nustatyti devynių ženklų prekės kodo, nurodoma 9822.00.00.0.</text:span></text:p>
      <text:p text:style-name="P173"><text:span text:style-name="T174">Pirmojoje langelio skiltyje nurodomi pirmieji aštuoni prekės kodo pagal Kombinuotąją prekių nomenklatūrą skaitmenys. Antrojoje langelio skiltyje nurodomas devintasis prekės kodo pagal Kombinuotąją prekių nomenklatūrą skaitmuo. Trečioji, ketvirtoji ir penktoji skiltys nepildomos;</text:span></text:p>
      <text:p text:style-name="P175"><text:span text:style-name="T176">12.6</text:span><text:span text:style-name="T177">. akto 10 langelyje nurodomas prekėms įforminto muitinės sankcionuoto veiksmo, kuris nebuvo įvykdytas, kodas iš Muitinės procedūrų, naudojamų statistikoje, klasifikatoriaus. Jeigu prekės nebuvo pateiktos muitinei arba buvo įforminta muitinio tranzito procedūra, langelyje nurodoma XXX;</text:span></text:p>
      <text:p text:style-name="P178"><text:span text:style-name="T179">12.7</text:span><text:span text:style-name="T180">. akto 16 langelyje nurodomi dokumentai, kurie turi būti nurodyti bendrojo dokumento importo rinkinio 44 langelyje, taip pat nurodomas muitinės dokumento (bendrojo dokumento ir pan.), kuriame įformintas akto 10 langelyje „Procedūra“ nurodytas muitinės sankcionuotas veiksmas, kodas, numeris ir įforminimo data, sprendimo įforminti šį aktą numeris ir priėmimo data;</text:span></text:p>
      <text:p text:style-name="P181"><text:span text:style-name="T182">12.8</text:span><text:span text:style-name="T183">. akto 19 langelio dalyje „MB“ nurodoma:</text:span></text:p>
      <text:p text:style-name="P184"><text:span text:style-name="T185">12.8.1</text:span><text:span text:style-name="T186">. M – jeigu mokesčiai sumokėti (išieškoti);</text:span></text:p>
      <text:p text:style-name="P187"><text:span text:style-name="T188">12.8.2</text:span><text:span text:style-name="T189">. C – jeigu mokesčius teisės aktų nustatyta tvarka atsisakyta išieškoti;</text:span></text:p>
      <text:p text:style-name="P190"><text:span text:style-name="T191">12.8.3</text:span><text:span text:style-name="T192">. N – jeigu apskaičiuotas mokestis lygus nuliui arba nuo mokesčių mokėjimo teisės aktų nustatyta tvarka atleista;</text:span></text:p>
      <text:p text:style-name="P193"><text:span text:style-name="T194">12.8.4</text:span><text:span text:style-name="T195">. X – jeigu reimportuoti kompensaciniai produktai, gauti iš laikinai išvežtų perdirbti prekių – atimama muitų ir mokesčių dalis;</text:span></text:p>
      <text:p text:style-name="P196"><text:span text:style-name="T197">12.9</text:span><text:span text:style-name="T198">. akto 20 langelyje nurodoma muitinės sankcionuoto veiksmo, nurodyto akto 10 langelyje, nustatyta muitinio įforminimo pabaigos data. Jeigu prekės nebuvo pateiktos muitinei, langelyje nurodoma XXX.</text:span></text:p>
      <text:p text:style-name="P199">Akto A langelyje nurodomas akto numeris, kurį sudaro dešimt ženklų: pirmi trys – raidės LNP, ketvirtas – einamųjų metų paskutinis skaitmuo, penktas ir šeštas – teritorinės muitinės kodo iš Muitinės įstaigų klasifikatoriaus pirmi du ženklai, septintas – dešimtas – eilės numeris, ir akto įforminimo data. Jeigu eilės numeris pasiekia maksimalų skaičių „9999“, tolesnei numeracijai naudojami ženklai „A“, „B“, „C“ ir t. t. pagal lotyniškąją abėcėlę iš eilės (numeracija tęsiama A000, A001,..., A999, B000, B001 ir t. t.).</text:p>
      <text:p text:style-name="P200">Akto B langelis pildomas kaip bendrojo dokumento importo rinkinio B langelis, nededant antspaudo ir nenurodant muitinio tikrinimo datos.</text:p>
      <text:p text:style-name="P201">Akto C langelyje nurodomos muitinės darbuotojo, atsakingo už nepateiktų muitinei prekių ir neįvykdytų muitinės sankcionuotų veiksmų muitinį įforminimą, pareigos, vardas ir pavardė. Šiame langelyje minėtas darbuotojas pasirašo.</text:p>
      <text:p text:style-name="P202"><text:span text:style-name="T203">Aktai registruojami nepateiktų muitinei prekių arba neįvykdytų muitinės sankcionuotų veiksmų muitinio įforminimo aktų registravimo žurnale.</text:span></text:p>
      <text:p text:style-name="P204"><text:span text:style-name="T205">13</text:span><text:span text:style-name="T206">. Pažymos registruojamos pažymų apie prekių, kurioms buvo įforminta muitinio tranzito procedūra, pripažinimą išvežtomis iš Lietuvos Respublikos muitų teritorijos registravimo žurnale. Pažymai suteikiamas devynių ženklų numeris: pirmi trys – raidės PPT, ketvirtas – einamųjų metų paskutinis skaitmuo, penktas ir šeštas – teritorinės muitinės kodo iš Muitinės įstaigų klasifikatoriaus pirmi du ženklai, septintas – devintas – eilės numeris.</text:span></text:p>
      <text:p text:style-name="P207"><text:span text:style-name="T208">14</text:span><text:span text:style-name="T209">. Skola muitinei, atsiradusi nepateikus muitinei prekių arba neįvykdžius muitinės sankcionuotų veiksmų, apskaičiuojama vadovaujantis Lietuvos Respublikos muitinės kodekse nustatyta tvarka.</text:span></text:p>
      <text:p text:style-name="P210"><text:span text:style-name="T211">_____________</text:span></text:p>
      <text:soft-page-break/>
      <text:p text:style-name="P212"><text:span text:style-name="T213">1998 09 18<text:s/></text:span><text:span text:style-name="T214">įsakymo Nr.</text:span><text:span text:style-name="T215"><text:s/>205<text:s/></text:span></text:p>
      <text:p text:style-name="P216"><text:span text:style-name="T217">2</text:span><text:span text:style-name="T218"><text:s/>priedas</text:span></text:p>
      <text:p text:style-name="P219"/>
      <text:p text:style-name="P220">Nepateiktų muitinei prekių arba neįvykdytų muitinės sankcionuotų</text:p>
      <text:p text:style-name="P221">veiksmų įforminimo akto forma</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13">
            <text:p text:style-name="P262">Nepateiktų muitinei prekių arba neįvykdytų muitinės sankcionuotų veiksmų įformin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cell table:style-name="TableCell265" table:number-columns-spanned="14" table:number-rows-spanned="2">
            <text:p text:style-name="P266">A AK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12">
            <text:p text:style-name="P269"/>
          </table:table-cell>
          <table:table-cell table:style-name="TableCell270" table:number-columns-spanned="12" table:number-rows-spanned="2">
            <text:p text:style-name="P271">1. Siuntėjas/Eksportuotojas <text:s text:c="41"/>Nr.</text:p>
            <text:p text:style-name="P272"/>
            <text:p text:style-name="P273"/>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P276"/>
            <text:p text:style-name="P277"/>
            <text:p text:style-name="P278"/>
            <text:p text:style-name="P279"/>
          </table: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5">
            <text:p text:style-name="P287"/>
            <text:p text:style-name="P288"/>
          </table:table-cell>
          <table:covered-table-cell/>
          <table:covered-table-cell/>
          <table:covered-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cell table:style-name="TableCell291" table:number-columns-spanned="10">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12" table:number-rows-spanned="2">
            <text:p text:style-name="P296">2. Asmuo, kuris teisės aktų nustatyta tvarka, ir <text:s text:c="11"/>Nr.</text:p>
            <text:p text:style-name="P297">(arba) laiku nepateikė prekių muitinei arba<text:s/></text:p>
            <text:p text:style-name="P298">neįvykdė muitinės sankcionuotų veiksmų</text:p>
            <text:p text:style-name="P299"/>
            <text:p text:style-name="P300"/>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24">
            <text:p text:style-name="P303"/>
            <text:p text:style-name="P304"/>
            <text:p text:style-name="P305"/>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12">
            <text:p text:style-name="P315"><text:span text:style-name="T316">3. Vertės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12" table:number-rows-spanned="2">
            <text:p text:style-name="P32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12">
            <text:p text:style-name="P325"/>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12">
            <text:p text:style-name="P335"/>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8" table:number-rows-spanned="2">
            <text:p text:style-name="P342"/>
          </table:table-cell>
          <table:covered-table-cell/>
          <table:covered-table-cell/>
          <table:covered-table-cell/>
          <table:covered-table-cell/>
          <table:covered-table-cell/>
          <table:covered-table-cell/>
          <table:covered-table-cell/>
          <table:table-cell table:style-name="TableCell343" table:number-columns-spanned="4" table:number-rows-spanned="2">
            <text:p text:style-name="P344"/>
          </table:table-cell>
          <table:covered-table-cell/>
          <table:covered-table-cell/>
          <table:covered-table-cell/>
          <table:table-cell table:style-name="TableCell345" table:number-columns-spanned="24">
            <text:p text:style-name="P346"><text:span text:style-name="T347">4.</text:span><text:span text:style-name="T348"><text:s text:c="2"/>Pristaty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ext:p text:style-name="P351"/>
          </table:covered-table-cell>
          <table:covered-table-cell/>
          <table:covered-table-cell/>
          <table:covered-table-cell/>
          <table:covered-table-cell/>
          <table:covered-table-cell/>
          <table:covered-table-cell/>
          <table:covered-table-cell/>
          <table:covered-table-cell>
            <text:p text:style-name="P352"/>
          </table:covered-table-cell>
          <table:covered-table-cell/>
          <table:covered-table-cell/>
          <table:covered-table-cell/>
          <table:table-cell table:style-name="TableCell353" table:number-columns-spanned="2">
            <text:p text:style-name="P354"/>
          </table:table-cell>
          <table:covered-table-cell/>
          <table:table-cell table:style-name="TableCell355" table:number-columns-spanned="20">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11">
            <text:p text:style-name="P364"><text:span text:style-name="T365">5. Valiuta ir bendroji faktūrinė ver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7" table:number-rows-spanned="2">
            <text:p text:style-name="P367"><text:span text:style-name="T368">6.</text:span><text:span text:style-name="T369"><text:s/>Kaina</text:span></text:p>
          </table:table-cell>
          <table:covered-table-cell/>
          <table:covered-table-cell/>
          <table:covered-table-cell/>
          <table:covered-table-cell/>
          <table:covered-table-cell/>
          <table:covered-table-cell/>
          <table:table-cell table:style-name="TableCell370" table:number-columns-spanned="6" table:number-rows-spanned="2">
            <text:p text:style-name="P371"/>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covered-table-cell/>
          <table:covered-table-cell/>
          <table:covered-table-cell>
            <text:p text:style-name="P381"/>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3">
            <text:p text:style-name="P385"/>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24" table:number-rows-spanned="2">
            <text:p text:style-name="P392"/>
            <text:p text:style-name="P393"/>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6">
            <text:p text:style-name="P398"/>
            <text:p text:style-name="P399"/>
          </table: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text:span text:style-name="T406">7</text:span><text:span text:style-name="T407">. krovinio vietos ir prekės aprašymas</text:span></text:p>
          </table:table-cell>
          <table:table-cell table:style-name="TableCell408" table:number-columns-spanned="10">
            <text:p text:style-name="P409">Ženklai ir numeriai <text:s/>- konteinerių Nr. – kiekis ir rūšis</text:p>
          </table:table-cell>
          <table:covered-table-cell/>
          <table:covered-table-cell/>
          <table:covered-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7">
            <text:p text:style-name="P413"><text:span text:style-name="T414">8.</text:span><text:span text:style-name="T415"><text:s/>Prekės kodas</text:span></text:p>
          </table: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covered-table-cell>
            <text:p text:style-name="P425"/>
          </table:covered-table-cell>
          <table:table-cell table:style-name="TableCell426" table:number-columns-spanned="10" table:number-rows-spanned="6">
            <text:p text:style-name="P427"/>
          </table:table-cell>
          <table:covered-table-cell/>
          <table:covered-table-cell/>
          <table:covered-table-cell/>
          <table:covered-table-cell/>
          <table:covered-table-cell/>
          <table:covered-table-cell/>
          <table:covered-table-cell/>
          <table:covered-table-cell/>
          <table:covered-table-cell/>
          <table:table-cell table:style-name="TableCell428" table:number-columns-spanned="2" table:number-rows-spanned="6">
            <text:p text:style-name="P429"/>
          </table: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cell table:style-name="TableCell446" table:number-columns-spanned="9">
            <text:p text:style-name="P447">9. Masė brutto</text:p>
            <text:p text:style-name="P448"/>
          </table:table-cell>
          <table:covered-table-cell/>
          <table:covered-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table-cell table:style-name="TableCell455" table:number-columns-spanned="8">
            <text:p text:style-name="P456"><text:span text:style-name="T457">10. PROCEDŪRA</text:span></text:p>
          </table:table-cell>
          <table:covered-table-cell/>
          <table:covered-table-cell/>
          <table:covered-table-cell/>
          <table:covered-table-cell/>
          <table:covered-table-cell/>
          <table:covered-table-cell/>
          <table:covered-table-cell/>
          <table:table-cell table:style-name="TableCell458" table:number-columns-spanned="9">
            <text:p text:style-name="P459"><text:span text:style-name="T460">11. Mas</text:span><text:span text:style-name="T461">ė netto</text:span></text:p>
          </table:table-cell>
          <table:covered-table-cell/>
          <table:covered-table-cell/>
          <table:covered-table-cell/>
          <table:covered-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table-cell table:style-name="TableCell468">
            <text:p text:style-name="P469"/>
          </table: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table-cell table:style-name="TableCell480" table:number-columns-spanned="24">
            <text:p text:style-name="P481"><text:span text:style-name="T482">12.<text:s/></text:span><text:span text:style-name="T483">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table-cell table:style-name="TableCell488" table:number-columns-spanned="9">
            <text:p text:style-name="P489"><text:span text:style-name="T490">13.<text:s/></text:span><text:span text:style-name="T491">Papildomas mato vienetas</text:span></text:p>
          </table:table-cell>
          <table:covered-table-cell/>
          <table:covered-table-cell/>
          <table:covered-table-cell/>
          <table:covered-table-cell/>
          <table:covered-table-cell/>
          <table:covered-table-cell/>
          <table:covered-table-cell/>
          <table:covered-table-cell/>
          <table:table-cell table:style-name="TableCell492" table:number-columns-spanned="10">
            <text:p text:style-name="P493">14. Prekės vertė</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15. VNMK</text:p>
          </table:table-cell>
          <table:covered-table-cell/>
          <table:covered-table-cell/>
          <table:covered-table-cell/>
          <table:covered-table-cell/>
        </table:table-row>
        <table:table-row table:style-name="TableRow496">
          <table:table-cell table:style-name="TableCell497" table:number-rows-spanned="4">
            <text:p text:style-name="P498"><text:span text:style-name="T499">16.<text:s/></text:span><text:span text:style-name="T500">papildoma informacija/ pateikiami dokumentai/ sertifikatai ir leidimai</text:span></text:p>
          </table:table-cell>
          <table:table-cell table:style-name="TableCell501" table:number-columns-spanned="12" table:number-rows-spanned="4">
            <text:p text:style-name="P502">PI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7">
            <text:p text:style-name="P519">17. Patikslinimas</text:p>
            <text:p text:style-name="P520"/>
          </table: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13">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1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1">
            <text:p text:style-name="P536"><text:span text:style-name="T537">18.<text:s/></text:span><text:span text:style-name="T538">Statistinė vertė</text:span></text:p>
            <text:p text:style-name="P5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4">
            <text:p text:style-name="P542"><text:span text:style-name="T543">19.<text:s/></text:span><text:span text:style-name="T544">Mokesčių apskaičiavimas</text:span></text:p>
          </table:table-cell>
          <table:table-cell table:style-name="TableCell545">
            <text:p text:style-name="P546">Tipas</text:p>
          </table:table-cell>
          <table:table-cell table:style-name="TableCell547" table:number-columns-spanned="3">
            <text:p text:style-name="P548">Mokesčio pagrindas</text:p>
          </table:table-cell>
          <table:covered-table-cell/>
          <table:covered-table-cell/>
          <table:table-cell table:style-name="TableCell549">
            <text:p text:style-name="P550">Norma</text:p>
          </table:table-cell>
          <table:table-cell table:style-name="TableCell551" table:number-columns-spanned="4">
            <text:p text:style-name="P552">Suma</text:p>
          </table:table-cell>
          <table:covered-table-cell/>
          <table:covered-table-cell/>
          <table:covered-table-cell/>
          <table:table-cell table:style-name="TableCell553" table:number-columns-spanned="3">
            <text:p text:style-name="P554">MB</text:p>
          </table:table-cell>
          <table:covered-table-cell/>
          <table:covered-table-cell/>
          <table:table-cell table:style-name="TableCell555" table:number-columns-spanned="10" table:number-rows-spanned="2">
            <text:p text:style-name="P556"><text:span text:style-name="T557">20.<text:s/></text:span><text:span text:style-name="T558">Nustatyta muitinės sankcionuoto veiksmo užbaigimo data</text:span></text:p>
          </table:table-cell>
          <table:covered-table-cell/>
          <table:covered-table-cell/>
          <table:covered-table-cell/>
          <table:covered-table-cell/>
          <table:covered-table-cell/>
          <table:covered-table-cell/>
          <table:covered-table-cell/>
          <table:covered-table-cell/>
          <table:covered-table-cell/>
          <table:table-cell table:style-name="TableCell559" table:number-columns-spanned="14" table:number-rows-spanned="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rows-spanned="2">
            <text:p text:style-name="P564"/>
          </table:table-cell>
          <table:table-cell table:style-name="TableCell565" table:number-columns-spanned="3" table:number-rows-spanned="2">
            <text:p text:style-name="P566"/>
          </table:table-cell>
          <table:covered-table-cell/>
          <table:covered-table-cell/>
          <table:table-cell table:style-name="TableCell567" table:number-rows-spanned="2">
            <text:p text:style-name="P568"/>
          </table:table-cell>
          <table:table-cell table:style-name="TableCell569" table:number-columns-spanned="4" table:number-rows-spanned="2">
            <text:p text:style-name="P570"/>
            <text:p text:style-name="P571"/>
            <text:p text:style-name="P572"/>
            <text:p text:style-name="P573"/>
            <text:p text:style-name="P574"/>
            <text:p text:style-name="P575"/>
            <text:p text:style-name="P576"/>
          </table:table-cell>
          <table:covered-table-cell/>
          <table:covered-table-cell/>
          <table:covered-table-cell/>
          <table:table-cell table:style-name="TableCell577" table:number-columns-spanned="3" table:number-rows-spanned="2">
            <text:p text:style-name="P578"/>
          </table:table-cell>
          <table:covered-table-cell/>
          <table:covered-table-cell/>
          <table:covered-table-cell>
            <text:p text:style-name="P579"/>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able:covered-table-cell>
            <text:p text:style-name="P585"/>
          </table:covered-table-cell>
          <table:covered-table-cell>
            <text:p text:style-name="P586"/>
          </table:covered-table-cell>
          <table:covered-table-cell/>
          <table:covered-table-cell/>
          <table:covered-table-cell/>
          <table:covered-table-cell>
            <text:p text:style-name="P587"/>
          </table:covered-table-cell>
          <table:covered-table-cell/>
          <table:covered-table-cell/>
          <table:table-cell table:style-name="TableCell588" table:number-columns-spanned="24" table:number-rows-spanned="2">
            <text:p text:style-name="P589"/>
            <text:p text:style-name="P590">B APSKAIČIAVIMO DET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12">
            <text:p text:style-name="P59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ext:p text:style-name="P599"/>
            <text:p text:style-name="P600"/>
          </table:table-cell>
          <table:table-cell table:style-name="TableCell601" table:number-columns-spanned="15" table:number-rows-spanned="2">
            <text:p text:style-name="P602"/>
            <text:p text:style-name="P603"/>
            <text:p text:style-name="P604"/>
            <text:p text:style-name="P60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1" table:number-rows-spanned="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
            <text:p text:style-name="P612"/>
            <text:p text:style-name="P613"/>
            <text:p text:style-name="P614"/>
          </table:table-cell>
          <table:covered-table-cell>
            <text:p text:style-name="P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3">
            <text:p text:style-name="P633">C Teritorinės muitinės darbuotojas, atsakingas už nepateiktų muitinei prekių ir neįvykdytų muitinės sankcionuotų veiksmų muitinį įforminimą</text:p>
            <text:p text:style-name="P634"/>
            <text:p text:style-name="P635"/>
            <text:p text:style-name="P636"/>
            <text:p text:style-name="P637"/>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4">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1"/>
      <text:p text:style-name="P642"><text:span text:style-name="T643">______________</text:span></text:p>
      <text:soft-page-break/>
      <text:p text:style-name="P644"><text:span text:style-name="T645">1998 09 18<text:s/></text:span><text:span text:style-name="T646">įsakymo Nr.</text:span><text:span text:style-name="T647"><text:s/>205</text:span></text:p>
      <text:p text:style-name="P648"><text:span text:style-name="T649">3</text:span><text:span text:style-name="T650"><text:s/>priedas</text:span></text:p>
      <text:p text:style-name="P651"/>
      <text:p text:style-name="P652">Pažyma apie prekių buvo įforminta muitinio tranzito procedūra, pripažinimą išvežtomis iš Lietuvos Respublikos muitų teritorijos</text:p>
      <text:p text:style-name="P653"><text:span text:style-name="T654">Nr.<text:s/></text:span><text:span text:style-name="T655"><text:tab/></text:span></text:p>
      <text:p text:style-name="P656"/>
      <text:p text:style-name="P657"/>
      <text:p text:style-name="P658">(įforminimo data)</text:p>
      <text:p text:style-name="P659"/>
      <text:p text:style-name="P660">Teritorinė muitinė</text:p>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Prekių siuntėjas</text:p>
            <text:p text:style-name="P674">(pavadinimas, adresas)</text:p>
          </table:table-cell>
          <table:table-cell table:style-name="TableCell675">
            <text:p text:style-name="P676">Prekių gavėjas</text:p>
            <text:p text:style-name="P677"><text:span text:style-name="T678">(pavadinimas, adresas)</text:span></text:p>
          </table:table-cell>
          <table:table-cell table:style-name="TableCell679">
            <text:p text:style-name="P680">Prekės pavadinimas ir kodas</text:p>
          </table:table-cell>
          <table:table-cell table:style-name="TableCell681">
            <text:p text:style-name="P682">Kiekis, matavimo vienetai</text:p>
          </table:table-cell>
          <table:table-cell table:style-name="TableCell683">
            <text:p text:style-name="P684">Muitinės dokumentas, įformintas muitinio tranzito procedūrai</text:p>
          </table:table-cell>
          <table:table-cell table:style-name="TableCell685">
            <text:p text:style-name="P686">Muitinio tranzito procedūros užbaigimo data</text:p>
          </table:table-cell>
          <table:table-cell table:style-name="TableCell687">
            <text:p text:style-name="P688">Pagrind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ext:p text:style-name="P696"/>
            <text:p text:style-name="P697"/>
            <text:p text:style-name="P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Muitinės darbuotojo, atsakingo<text:s/></text:p>
            <text:p text:style-name="P716">už nepateiktų muitinei prekių ir neįvykdytų muitinės sankcionuotų veiksmų muitinį įforminimą, pareigos</text:p>
          </table:table-cell>
          <table:table-cell table:style-name="TableCell717">
            <text:p text:style-name="P718"/>
            <text:p text:style-name="P719"/>
            <text:p text:style-name="P720"/>
            <text:p text:style-name="P721">(parašas)</text:p>
          </table:table-cell>
          <table:table-cell table:style-name="TableCell722">
            <text:p text:style-name="P723"/>
            <text:p text:style-name="P724"/>
            <text:p text:style-name="P725"/>
            <text:p text:style-name="P726">(vardo pirma raidė ir pavardė</text:p>
          </table:table-cell>
        </table:table-row>
      </table:table>
      <text:p text:style-name="P727"/>
      <text:p text:style-name="P728"><text:span text:style-name="T7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7-01-19T11:51:00Z</meta:creation-date>
    <dc:date>2017-01-19T11:51:00Z</dc:date>
    <meta:template xlink:href="Normal.dotm" xlink:type="simple"/>
    <meta:editing-cycles>2</meta:editing-cycles>
    <meta:editing-duration>PT0S</meta:editing-duration>
    <meta:document-statistic meta:page-count="7" meta:paragraph-count="131" meta:word-count="2127" meta:character-count="17105" meta:row-count="581" meta:non-whitespace-character-count="15109"/>
  </office:meta>
</office:document-meta>
</file>