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letter-spacing="0.0416in"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GRUODŽIO 29 D. ĮSAKYMO NR. 692 „DĖL LIETUVOS HIGIENOS NORMOS HN 33:2001 „AKUSTINIS TRIUKŠMAS. LEIDŽIAMI LYGIAI GYVENAMOJOJE IR DARBO APLINKOJE. MATAVIMO METODIKOS BENDRIEJI REIKALAVIMAI“ PATVIRTINIMO“ PRIPAŽINIMO NETEKUSIU GALIOS</text:p>
      <text:p text:style-name="P12"/>
      <text:p text:style-name="P13">2003 m. rugsėjo 26 d. Nr. V-558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u galios nuo 2003 m. spalio 1 d. Lietuvos Respublikos sveikatos apsaugos ministro 2001 m. gruodžio 29 d. įsakymą Nr. 692 „Dėl Lietuvos higienos normos HN 33:2001 „Akustinis triukšmas. Leidžiami lygiai gyvenamojoje ir darbo aplinkoje. Matavimo metodikos bendrieji reikalavimai“ patvirtinimo“ (Žin., 2002, Nr. 8-301).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5T12:51:00Z</meta:creation-date>
    <dc:date>2017-10-25T12:51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79" meta:row-count="19" meta:non-whitespace-character-count="691"/>
  </office:meta>
</office:document-meta>
</file>