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P152"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MĖLYNOJO LIEŽUVIO LIGOS APSAUGOS IR PRIEŽIŪROS ZONŲ NUSTATYMO IR GYVULIŲ JUDĖJIMO Į ŠIAS ZONAS IR IŠ JŲ REIKALAVIMŲ PATVIRTINIMO</text:p>
      <text:p text:style-name="P13"/>
      <text:p text:style-name="P14">2003 m. rugsėjo 29 d. Nr. B1-758</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Lietuvos Respublikos Vyriausybės 2003 m. kovo 5 d. nutarimu Nr. 292 „Dėl Lietuvos pasirengimo narystei Europos Sąjungoje programos (Nacionalinė<text:s/></text:span><text:span text:style-name="T21">ACQUIS</text:span><text:span text:style-name="T22"><text:s/>priėmimo programa) teisės derinimo priemonių ir<text:s/></text:span><text:span text:style-name="T23">ACQUIS<text:s/></text:span><text:span text:style-name="T24">įgyvendinimo priemonių 2003 metų planų patvirtinimo“ (Žin., 2003, Nr.<text:s/></text:span><text:a xlink:href="https://www.e-tar.lt/portal/lt/legalAct/TAR.FCE17C6B07F7" office:target-frame-name="_blank" xlink:show="new"><text:span text:style-name="T25">25-1019</text:span></text:a><text:span text:style-name="T26">) patvirtintą Teisės derinimo priemonių 2003 metų planą:</text:span></text:p>
      <text:p text:style-name="P27"><text:span text:style-name="T28">1</text:span><text:span text:style-name="T29">.<text:s/></text:span><text:span text:style-name="T30">Tvirtinu</text:span><text:span text:style-name="T31"><text:s/>pridedamus Mėlynojo liežuvio ligos apsaugos ir priežiūros zonų nustatymo ir gyvulių judėjimo į šias zonas ir iš jų reikalavimus.</text:span></text:p>
      <text:p text:style-name="P32"><text:span text:style-name="T33">2</text:span><text:span text:style-name="T34">.<text:s/></text:span><text:span text:style-name="T35">Pavedu</text:span><text:span text:style-name="T36"><text:s/>įsakymo vykdymo kontrolę Valstybinės maisto ir veterinarijos tarnybos Gyvūnų sveikatingumo skyriui.</text:span></text:p>
      <text:p text:style-name="P37"/>
      <text:p text:style-name="P38"/>
      <text:p text:style-name="P39"><text:span text:style-name="T40">DIREKTORIUS</text:span><text:span text:style-name="T41"><text:tab/>KAZIMIERAS LUKAUSKAS</text:span></text:p>
      <text:soft-page-break/>
      <text:p text:style-name="P42"><text:span text:style-name="T43">PATVIRTINTA</text:span></text:p>
      <text:p text:style-name="P44">Valstybinės maisto ir veterinarijos tarnybos</text:p>
      <text:p text:style-name="P45">direktoriaus 2003 m. rugsėjo 29 d.</text:p>
      <text:p text:style-name="P46">įsakymu Nr. B1-758</text:p>
      <text:p text:style-name="P47"/>
      <text:p text:style-name="P48"><text:span text:style-name="T49">MĖLYNOJO LIEŽUVIO LIGOS APSAUGOS IR PRIEŽIŪROS ZONŲ NUSTATYMO IR GYVULIŲ JUDĖJIMO Į ŠIAS ZONAS IR IŠ JŲ REIKALAVIMAI</text:span></text:p>
      <text:p text:style-name="P50"/>
      <text:p text:style-name="P51"><text:span text:style-name="T52">Mėlynojo liežuvio ligos apsaugos ir priežiūros zonų nustatymo ir gyvulių judėjimo į šias zonas ir iš jų reikalavimai parengti vadovaujantis Lietuvos Respublikos veterinarijos įstatymu (Žin., 1992, Nr.<text:s/></text:span><text:a xlink:href="https://www.e-tar.lt/portal/lt/legalAct/TAR.97BDCD719E57" office:target-frame-name="_blank" xlink:show="new"><text:span text:style-name="T53">2-15</text:span></text:a><text:span text:style-name="T54">) ir įgyvendina 2003 m. kovo 27 d. Komisijos sprendimą 2003/218/EB<text:s/></text:span><text:span text:style-name="T55">dėl mėlynojo liežuvio apsaugos ir priežiūros zonų ir taisyklių, taikytinų gyvulių judėjimui į šias zonas ir iš jų</text:span><text:span text:style-name="T56">, panaikinantį Komisijos sprendimą 2001/783/EB.</text:span></text:p>
      <text:p text:style-name="P57"><text:span text:style-name="T58">1</text:span><text:span text:style-name="T59">. Reikalavimų tikslas – nustatyti apsaugos ir priežiūros zonas pagal Mėlynojo liežuvio ligos kontrolės ir likvidavimo veterinarijos reikalavimus (Žin., 2002, Nr.<text:s/></text:span><text:a xlink:href="https://www.e-tar.lt/portal/lt/legalAct/TAR.EAD53E324D68" office:target-frame-name="_blank" xlink:show="new"><text:span text:style-name="T60">71-2997</text:span></text:a><text:span text:style-name="T61">) ir gyvulių, jautrių mėlynojo liežuvio ligai, judėjimo į šias zonas ir iš jų tvarką.</text:span></text:p>
      <text:p text:style-name="P62"><text:span text:style-name="T63">2</text:span><text:span text:style-name="T64">. Jautrių mėlynojo liežuvio ligai gyvulių ir jų spermos, kiaušialąsčių ir embrionų siuntų siuntimas arba tranzitas yra draudžiamas:</text:span></text:p>
      <text:p text:style-name="P65"><text:span text:style-name="T66">2.1</text:span><text:span text:style-name="T67">. iš teritorijų, nurodytų 1 priedo 1 punkte, ar per jas;</text:span></text:p>
      <text:p text:style-name="P68"><text:span text:style-name="T69">2.2</text:span><text:span text:style-name="T70">. iš teritorijų, nurodytų 1 priedo 2 punkte, ar per jas;</text:span></text:p>
      <text:p text:style-name="P71"><text:span text:style-name="T72">2.3</text:span><text:span text:style-name="T73">. iš teritorijų, nurodytų 1 priedo 3.1 punkte, ar per jas;</text:span></text:p>
      <text:p text:style-name="P74"><text:span text:style-name="T75">2.4</text:span><text:span text:style-name="T76">. iš teritorijų, nurodytų 1 priedo 3.2 punkte, ar per jas.</text:span></text:p>
      <text:p text:style-name="P77"><text:span text:style-name="T78">3</text:span><text:span text:style-name="T79">. Tačiau nepaisant 2 punkto reikalavimų:</text:span></text:p>
      <text:p text:style-name="P80"><text:span text:style-name="T81">3.1</text:span><text:span text:style-name="T82">. turi būti leidžiamas jautrių mėlynojo liežuvio ligai gyvulių, jų spermos, kiaušialąsčių ir embrionų siuntų iš apribojimų zonų, nurodytų 1 priede, judėjimas, jeigu jie atitinka 2 priedo reikalavimus;</text:span></text:p>
      <text:p text:style-name="P83"><text:span text:style-name="T84">3.2</text:span><text:span text:style-name="T85">. prekybos tarp ES šalių atveju gali būti leidžiamas jautrių mėlynojo liežuvio ligai gyvulių siuntų judėjimas iš mažesnio pavojaus teritorijų, nurodytų 1 priedo 1.1, 2.1 ir 3.1 punktuose, kai paskirties šalies kompetentinga institucija su tuo sutinka ir vykdant priežiūros programą nustatoma, kad mėlynojo liežuvio virusas neplinta epidemiologiniu požiūriu susijusioje siuntos kilmės teritorijoje:</text:span></text:p>
      <text:p text:style-name="P86"><text:span text:style-name="T87">3.2.1</text:span><text:span text:style-name="T88">. iš Italijos Respublikos ir Prancūzijos Respublikos, jei nuo gyvulių vakcinacijos praėjo 30–180 dienų,</text:span></text:p>
      <text:p text:style-name="P89"><text:span text:style-name="T90">3.2.2</text:span><text:span text:style-name="T91">. iš Graikijos Respublikos, jei gyvuliai 72 valandas prieš siuntos išsiuntimą buvo serologiškai ištirti (imunofermentinės analizės arba agaro gelio imunodifuzijos metodais) ir gauti neigiami tyrimų rezultatai; mėginio paėmimo metu gyvuliai buvo apdoroti vabzdžius atbaidančiais preparatais, kurių poveikis trunka ne mažiau kaip 4 dienas.</text:span></text:p>
      <text:p text:style-name="P92"><text:span text:style-name="T93">4</text:span><text:span text:style-name="T94">. Prekybos tarp ES šalių atveju siuntos kilmės šalies kompetentinga institucija, pasinaudodama 3 punkte nurodyta išimtimi, turi užtikrinti, kad veterinarijos sertifikatuose, kurie nurodyti Tarybos direktyvose 64/432/EEB, 88/407/EEB, 89/556/EEB, 91/68/EEB ir 92/65/EEB, būtų toks įrašas:<text:s/></text:span><text:span text:style-name="T95">gyvūnai / sperma / kiaušialąstės / embrionai atitinka Komisijos sprendimo 2003/218/EB reikalavimus.</text:span></text:p>
      <text:p text:style-name="P96"><text:span text:style-name="T97">5</text:span><text:span text:style-name="T98">. Taikydama išimtį 2 punktui, šalies kompetentinga institucija gali leisti judėti jautriems mėlynojo liežuvio ligai gyvuliams tos pačios šalies teritorijoje iš didelio pavojaus teritorijų, nurodytų 1 priedo 1.2, 2.2, 3.2 punktuose:</text:span></text:p>
      <text:p text:style-name="P99"><text:span text:style-name="T100">5.1</text:span><text:span text:style-name="T101">. Italijos Respublikoje ir Prancūzijos Respublikoje, jei vykdant priežiūros ir stebėsenos programą nustatoma, kad epidemiologiniu požiūriu susijusioje kilmės teritorijoje mėlynojo liežuvio virusas neplinta daugiau kaip 100 dienų;</text:span></text:p>
      <text:p text:style-name="P102"><text:span text:style-name="T103">5.2</text:span><text:span text:style-name="T104">. Graikijos Respublikoje, jei gyvuliai 72 valandas prieš siuntos išsiuntimą buvo serologiškai ištirti (imunofermentinės analizės arba agaro gelio imunodifuzijos metodais) ir gauti neigiami tyrimų rezultatai; mėginio paėmimo metu gyvuliai buvo apdoroti vabzdžius atbaidančiais preparatais, kurių poveikis trunka ne mažiau kaip 4 dienas, ir vykdant priežiūros programą<text:s/></text:span><text:soft-page-break/><text:span text:style-name="T105">nustatoma, kad mėlynojo liežuvio virusas neplinta epidemiologiniu požiūriu susijusioje siuntos kilmės teritorijoje.</text:span></text:p>
      <text:p text:style-name="P106"><text:span text:style-name="T107">6</text:span><text:span text:style-name="T108">. Jeigu taikoma 5 punkte nurodyta išimtis, ES šalių kompetentingos institucijos turi nustatyti gyvulių gabenimo tvarką, kontroliuojant gyvulių kilmės ir jų paskirties vietos kompetentingai institucijai, kad šie gyvuliai nebūtų išvežti į kitą ES šalį.</text:span></text:p>
      <text:p text:style-name="P109"><text:span text:style-name="T110">7</text:span><text:span text:style-name="T111">. Taikydama išimtį 2 punktui, šalies kompetentinga institucija gali leisti jautrius mėlynojo liežuvio ligai gyvulius šalies teritorijoje vežti iš mažesnio pavojaus teritorijų, nurodytų 1 priedo 1.1 ir 2.1 punktuose, į skerdyklas, jei:</text:span></text:p>
      <text:p text:style-name="P112"><text:span text:style-name="T113">7.1</text:span><text:span text:style-name="T114">. įvertinta mėlynojo liežuvio ligos sukėlėjo pernešėjų galimybė kontaktuoti su kitais gyvuliais gabenimo į skerdyklą metu, atsižvelgus į:</text:span></text:p>
      <text:p text:style-name="P115"><text:span text:style-name="T116">7.1.1</text:span><text:span text:style-name="T117">. duomenis, gautus vykdant ligos sukėlėjo pernešėjo aktyvumo priežiūros programą,</text:span></text:p>
      <text:p text:style-name="P118"><text:span text:style-name="T119">7.1.2</text:span><text:span text:style-name="T120">. atstumą nuo išvažiavimo iš apribojimų zonos iki skerdyklos ir ligos sukėlėjo pernešėjų maršruto duomenis,</text:span></text:p>
      <text:p text:style-name="P121"><text:span text:style-name="T122">7.1.3</text:span><text:span text:style-name="T123">. laiką, kurio metu gyvuliai gabenami, ir ligos sukėlėjo pernešėjų aktyvumo valandas,</text:span></text:p>
      <text:p text:style-name="P124"><text:span text:style-name="T125">7.1.4</text:span><text:span text:style-name="T126">. galimą insekticidų, kurie atitinka Tarybos direktyvos 96/23/EB reikalavimus, naudojimą;</text:span></text:p>
      <text:p text:style-name="P127"><text:span text:style-name="T128">7.2</text:span><text:span text:style-name="T129">. gabenti atrinkti gyvuliai neturi klinikinių mėlynojo liežuvio ligos požymių;</text:span></text:p>
      <text:p text:style-name="P130"><text:span text:style-name="T131">7.3</text:span><text:span text:style-name="T132">. gyvuliai yra nedelsiant transportuojami kompetentingos institucijos užplombuotomis transporto priemonėmis į skerdyklą valstybiniam veterinarijos gydytojui prižiūrint;</text:span></text:p>
      <text:p text:style-name="P133"><text:span text:style-name="T134">7.4</text:span><text:span text:style-name="T135">. kompetentinga institucija, atsakinga už skerdyklos priežiūrą, informuojama apie ketinimą atvežti gyvulių siuntą į skerdyklą, o siuntos kilmės kompetentinga institucija informuojama apie į skerdyklą atvykusią siuntą.</text:span></text:p>
      <text:p text:style-name="P136"><text:span text:style-name="T137">8</text:span><text:span text:style-name="T138">. Gyvulių siuntos, siunčiamos iš Europos Sąjungos teritorijos, esančios už apribojimų zonų, nurodytų 1 priede, tranzitas per apribojimų zonų, nurodytų 1 priede, teritoriją turi būti leidžiamas, jei:</text:span></text:p>
      <text:p text:style-name="P139"><text:span text:style-name="T140">8.1</text:span><text:span text:style-name="T141">. gyvuliai ir transporto priemonės apdorojamos insekticidais gyvulių pakrovimo vietoje arba prieš gyvuliams ir transportui patenkant į apribojimų zonas; kai vežama tranzitu per apribojimų zonas, apdorojimas insekticidais gali būti atliekamas poilsio laikotarpiu sustojimo punkte, siekiant apsaugoti gyvulius nuo ligos sukėlėjo pernešėjų puolimo;</text:span></text:p>
      <text:p text:style-name="P142"><text:span text:style-name="T143">8.2</text:span><text:span text:style-name="T144">. prekybos tarp ES šalių atveju siuntos tranzito ir paskirties šalies kompetentingos institucijos turi duoti leidimą tranzitui ir veterinarijos sertifikatuose, kurie nurodyti Tarybos direktyvose 64/432/EEB, 91/68/EEB ir 92/65/EEB, turi būti toks įrašas:<text:s/></text:span><text:span text:style-name="T145">apdorojimas insekticidais (nurodyti produkto pavadinimą, datą ir laiką) atitinka Komisijos sprendimo 2003/218/EB reikalavimus</text:span><text:span text:style-name="T146">.</text:span></text:p>
      <text:p text:style-name="P147"><text:span text:style-name="T148">9</text:span><text:span text:style-name="T149">. ES šalys užtikrina, kad priemonės, kurios taikomos prekybai tarp ES šalių, atitinka šiuos reikalavimus, ir apie tai informuoja Europos Komisiją.</text:span></text:p>
      <text:p text:style-name="P150"><text:span text:style-name="T151">______________</text:span></text:p>
      <text:soft-page-break/>
      <text:p text:style-name="P152"><text:span text:style-name="T153">Mėlynojo liežuvio ligos apsaugos ir</text:span></text:p>
      <text:p text:style-name="P154">priežiūros zonų nustatymo ir gyvulių</text:p>
      <text:p text:style-name="P155">judėjimo į šias zonas ir iš jų reikalavimų</text:p>
      <text:p text:style-name="P156"><text:span text:style-name="T157">1</text:span><text:span text:style-name="T158"><text:s/>priedas</text:span></text:p>
      <text:p text:style-name="P159"/>
      <text:p text:style-name="P160"><text:span text:style-name="T161">APRIBOJIMŲ ZONOS</text:span></text:p>
      <text:p text:style-name="P162"/>
      <text:p text:style-name="P163"><text:span text:style-name="T164">1</text:span><text:span text:style-name="T165">. Apribojimų zonos Italijos Respublikoje*:</text:span></text:p>
      <text:p text:style-name="P166"><text:span text:style-name="T167">1.1</text:span><text:span text:style-name="T168">. mažesnio pavojaus teritorijos:</text:span></text:p>
      <text:p text:style-name="P169"><text:span text:style-name="T170">1.1.1</text:span><text:span text:style-name="T171">. Sicilija: Katanija, Enna, Messina,</text:span></text:p>
      <text:p text:style-name="P172"><text:span text:style-name="T173">1.1.2</text:span><text:span text:style-name="T174">. Bazilikata: Matera, Potenza,</text:span></text:p>
      <text:p text:style-name="P175"><text:span text:style-name="T176">1.1.3</text:span><text:span text:style-name="T177">. Puglija: Brindisi, Foggia,</text:span></text:p>
      <text:p text:style-name="P178"><text:span text:style-name="T179">1.2</text:span><text:span text:style-name="T180">. didelio pavojaus teritorijos:</text:span></text:p>
      <text:p text:style-name="P181"><text:span text:style-name="T182">1.2.1</text:span><text:span text:style-name="T183">. Sicilija: Agrigento, Caltanisetta, Palermo, Ragusa, Siracusa, Trapani,</text:span></text:p>
      <text:p text:style-name="P184"><text:span text:style-name="T185">1.2.2</text:span><text:span text:style-name="T186">. Kalabrija: Catanzaro, Cosenza, Crotone, Reggio Calabria, Vibo Valentia,</text:span></text:p>
      <text:p text:style-name="P187"><text:span text:style-name="T188">1.2.3</text:span><text:span text:style-name="T189">. Puglija: Bari, Lecce, Taranto,</text:span></text:p>
      <text:p text:style-name="P190"><text:span text:style-name="T191">1.2.4</text:span><text:span text:style-name="T192">. Kampanija: Avellino, Benevento, Caserta, Napoli, Salerno.</text:span></text:p>
      <text:p text:style-name="P193"><text:span text:style-name="T194">2</text:span><text:span text:style-name="T195">. Apribojimų zonos Prancūzijos Respublikoje ir Italijos Respublikoje*:</text:span></text:p>
      <text:p text:style-name="P196"><text:span text:style-name="T197">2.1</text:span><text:span text:style-name="T198">. mažesnio pavojaus teritorijos:</text:span></text:p>
      <text:p text:style-name="P199"><text:span text:style-name="T200">2.1.1</text:span><text:span text:style-name="T201">. Prancūzijos Respublika: Corse du sud, Haute Corse,</text:span></text:p>
      <text:p text:style-name="P202"><text:span text:style-name="T203">2.1.2</text:span><text:span text:style-name="T204">. Italijos Respublika:</text:span></text:p>
      <text:p text:style-name="P205"><text:span text:style-name="T206">2.1.2.1</text:span><text:span text:style-name="T207">. Sardegna: Cagliari, Nuoro, Sassari, Oristano,</text:span></text:p>
      <text:p text:style-name="P208"><text:span text:style-name="T209">2.1.2.2</text:span><text:span text:style-name="T210">. Lacijo: Viterbo, Roma,</text:span></text:p>
      <text:p text:style-name="P211"><text:span text:style-name="T212">2.1.2.3</text:span><text:span text:style-name="T213">. Toskana: Grosseto, Livorno, Pisa, Massa-Karrara,</text:span></text:p>
      <text:p text:style-name="P214"><text:span text:style-name="T215">2.1.2.4</text:span><text:span text:style-name="T216">. Molise: Isernia, Campobasso,</text:span></text:p>
      <text:p text:style-name="P217"><text:span text:style-name="T218">2.1.2.5</text:span><text:span text:style-name="T219">. l’Aquila, Chieti;</text:span></text:p>
      <text:p text:style-name="P220"><text:span text:style-name="T221">2.2</text:span><text:span text:style-name="T222">. didelio pavojaus teritorijos:</text:span></text:p>
      <text:p text:style-name="P223"><text:span text:style-name="T224">2.2.1</text:span><text:span text:style-name="T225">. Italijos Respublika: Lacio: Latina, Frosinone.</text:span></text:p>
      <text:p text:style-name="P226"><text:span text:style-name="T227">3</text:span><text:span text:style-name="T228">. Apribojimų zonos Graikijos Respublikoje*:</text:span></text:p>
      <text:p text:style-name="P229"><text:span text:style-name="T230">3.1</text:span><text:span text:style-name="T231">. mažesnio pavojaus teritorijos: visa Graikijos teritorija, išskyrus prefektūras, nurodytas 3.2 punkte;</text:span></text:p>
      <text:p text:style-name="P232"><text:span text:style-name="T233">3.2</text:span><text:span text:style-name="T234">. didelio pavojaus teritorijos: Dodekanisi, Samos, Chios ir Lesvos prefektūros.</text:span></text:p>
      <text:p text:style-name="P235"/>
      <text:p text:style-name="P236"><text:span text:style-name="T237">*- teritorijų pavadinimai originalo kalba</text:span></text:p>
      <text:p text:style-name="P238"><text:span text:style-name="T239">______________</text:span></text:p>
      <text:soft-page-break/>
      <text:p text:style-name="P240"><text:span text:style-name="T241">Mėlynojo liežuvio ligos apsaugos ir</text:span></text:p>
      <text:p text:style-name="P242">priežiūros zonų nustatymo ir gyvulių</text:p>
      <text:p text:style-name="P243">judėjimo į šias zonas ir iš jų reikalavimų</text:p>
      <text:p text:style-name="P244"><text:span text:style-name="T245">2</text:span><text:span text:style-name="T246"><text:s/>priedas</text:span></text:p>
      <text:p text:style-name="P247"/>
      <text:p text:style-name="P248"><text:span text:style-name="T249">REIKALAVIMAI GYVULIAMS, SPERMAI, KIAUŠIALĄSTĖMS IR EMBRIONAMS</text:span></text:p>
      <text:p text:style-name="P250"/>
      <text:p text:style-name="P251"><text:span text:style-name="T252">1</text:span><text:span text:style-name="T253">. Gyvi gyvuliai turi būti:</text:span></text:p>
      <text:p text:style-name="P254"><text:span text:style-name="T255">1.1</text:span><text:span text:style-name="T256">. apsaugoti nuo uodų puolimo ne mažiau kaip 100 dienų prieš jų išsiuntimą;</text:span></text:p>
      <text:p text:style-name="P257"><text:span text:style-name="T258">1.2</text:span><text:span text:style-name="T259">. apsaugoti nuo uodų puolimo ne mažiau kaip 28 dienas prieš jų išsiuntimą ir šiuo laikotarpiu turi būti ištirti serologiškai dėl mėlynojo liežuvio ligos konkuruojančios IFA arba AGID metodu, siekiant nustatyti antikūnus prieš mėlynojo liežuvio ligos sukėlėją; gyvuliai turi būti tiriami du kartus bent kas 7 dienas; pirmas tyrimas turi būti atliekamas praėjus 21 dienai nuo gyvulių patalpinimo į karantino punktą;</text:span></text:p>
      <text:p text:style-name="P260"><text:span text:style-name="T261">1.3</text:span><text:span text:style-name="T262">. apsaugoti nuo uodų puolimo ne mažiau kaip 14 dienų prieš siuntos išsiuntimą, šiuo laikotarpiu ištirti mėlynojo liežuvio ligos viruso išskyrimo arba polimerazės grandininės reakcijos metodais, ir gauti neigiami tyrimo rezultatai; kraujo mėginiai imami du kartus bent kas 7 dienas; pirmas tyrimas turi būti atliekamas praėjus 7 dienoms nuo gyvulių patalpinimo į karantino punktą;</text:span></text:p>
      <text:p text:style-name="P263"><text:span text:style-name="T264">1.4</text:span><text:span text:style-name="T265">. apsaugoti nuo uodų puolimo gabenimo į paskirties vietą metu.</text:span></text:p>
      <text:p text:style-name="P266"><text:span text:style-name="T267">2</text:span><text:span text:style-name="T268">. Sperma turi būti gauta iš donorų, kurie buvo:</text:span></text:p>
      <text:p text:style-name="P269"><text:span text:style-name="T270">2.1</text:span><text:span text:style-name="T271">. apsaugoti nuo uodų puolimo ne mažiau kaip 100 dienų prieš spermos ėmimą ir spermos surinkimo laikotarpiu;</text:span></text:p>
      <text:p text:style-name="P272"><text:span text:style-name="T273">2.2</text:span><text:span text:style-name="T274">. tirti serologiškai dėl mėlynojo liežuvio ligos konkuruojančios IFA arba AGID metodu ne rečiau kaip kas 60 dienų spermos surinkimo laikotarpiu ir kas 28–60 dienų po paskutinio spermos paėmimo, siekiant nustatyti antikūnus prieš mėlynojo liežuvio ligos virusą; gauti neigiami tyrimo rezultatai;</text:span></text:p>
      <text:p text:style-name="P275"><text:span text:style-name="T276">2.3</text:span><text:span text:style-name="T277">. tirti dėl mėlynojo liežuvio ligos viruso išskyrimo metodu arba polimerazės grandinine reakcija, gauti neigiami tyrimo rezultatai; kraujo mėginiai tyrimui turi būti imami prieš spermos paėmimą ir spermos surinkimo laikotarpio pabaigoje, bet ne rečiau kaip kas 7 dienas, tiriant viruso išskyrimo metodu, arba kas 28 dienas, tiriant polimerazės grandinine reakcija.</text:span></text:p>
      <text:p text:style-name="P278"><text:span text:style-name="T279">3</text:span><text:span text:style-name="T280">. Kiaušialąstės ir embrionai turi būti gauti iš donorų, kurie buvo:</text:span></text:p>
      <text:p text:style-name="P281"><text:span text:style-name="T282">3.1</text:span><text:span text:style-name="T283">. apsaugoti nuo uodų puolimo ne mažiau kaip 100 dienų prieš kiaušialąsčių ar embrionų ėmimą ir jų surinkimo laikotarpiu;</text:span></text:p>
      <text:p text:style-name="P284"><text:span text:style-name="T285">3.2</text:span><text:span text:style-name="T286">. ištirti serologiškai dėl mėlynojo liežuvio ligos konkuruojančios IFA arba AGID metodu 28–60 dieną nuo kiaušialąsčių ar embrionų surinkimo dienos, kad būtų nustatyti antikūnai prieš mėlynojo liežuvio ligos virusą; gauti neigiami tyrimo rezultatai;</text:span></text:p>
      <text:p text:style-name="P287"><text:span text:style-name="T288">3.3</text:span><text:span text:style-name="T289">. ištirti viruso išskyrimo arba polimerazės grandinine reakcija, ir gauti neigiami tyrimo rezultatai; kraujo mėginiai turi būti imami kiaušialąsčių ar embrionų surinkimo dieną.</text:span></text:p>
      <text:p text:style-name="P290"><text:span text:style-name="T291">______________</text:span></text:p>
      <text:p text:style-name="P2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07:45:00Z</meta:creation-date>
    <dc:date>2016-04-21T07:45:00Z</dc:date>
    <meta:template xlink:href="Normal" xlink:type="simple"/>
    <meta:editing-cycles>2</meta:editing-cycles>
    <meta:editing-duration>PT0S</meta:editing-duration>
    <meta:document-statistic meta:page-count="5" meta:paragraph-count="115" meta:word-count="1580" meta:character-count="11895" meta:row-count="372" meta:non-whitespace-character-count="10430"/>
  </office:meta>
</office:document-meta>
</file>