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APKRIČIO 23 D. ĮSAKYMO Nr. 4-6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15 d. Nr. 4-27</text:p>
      <text:p text:style-name="P9">Vilnius</text:p>
      <text:p text:style-name="P10"/>
      <text:p text:style-name="P11"><text:span text:style-name="T12">Pakeičiu</text:span><text:span text:style-name="T13"><text:s/>Lietuvos Respublikos ūkio ministro 2009 m. lapkričio 23 d. įsakymą Nr. 4-6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90C45992D00A" office:target-frame-name="_blank" xlink:show="new"><text:span text:style-name="T14">94-1103</text:span></text:a><text:span text:style-name="T15">) ir išdėstau nutariamąją dalį taip:</text:span></text:p>
      <text:p text:style-name="P16"><text:span text:style-name="T17">„</text:span><text:span text:style-name="T18">skiriu</text:span><text:span text:style-name="T19"><text:s/>finansinę para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6-K priemonę „Turizmo paslaugų/produktų įvairovės plėtra ir turizmo paslaugų kokybės gerinimas“ iš specialiosios Ekonomikos augimo ir konkurencingumo didinimo programos UAB „Tourex“ projektui „Bistrampolio dvaro rūmų pritaikymas turizmo reikmėms“ (VšĮ Lietuvos verslo paramos agentūros 2008 m. lapkričio 14 d. paraiškos kodas VP3-1.3-ŪM-06-K-01-013 Europos Sąjungos struktūrinių fondų ir (ar) valstybės biudžeto finansavimui gauti vertinimo rezultatų ataskaita Nr. 142) kapitalo formavimo išlaidoms padengti – iki 2 841 324,00 (dviejų milijonų aštuonių šimtų keturiasdešimt vieno tūkstančio trijų šimtų dvidešimt keturių) litų finansavimo, finansavimo dalis (intensyvumas) – iki 60,00 proc. iš specialiosios Ekonomikos augimo ir konkurencingumo didinimo programos (Europos Sąjungos lėšos) (programos kodas – 01 105), priemonės kodas 115_181, funkcinės klasifikacijos kodas 04.07.03.01, ekonominės klasifikacijos kodas 2.9.2.2.1.3.“</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13:53:00Z</meta:creation-date>
    <dc:date>2016-02-23T13:53:00Z</dc:date>
    <meta:template xlink:href="Normal" xlink:type="simple"/>
    <meta:editing-cycles>2</meta:editing-cycles>
    <meta:editing-duration>PT0S</meta:editing-duration>
    <meta:document-statistic meta:page-count="1" meta:paragraph-count="9" meta:word-count="282" meta:character-count="2288" meta:row-count="51" meta:non-whitespace-character-count="2015"/>
  </office:meta>
</office:document-meta>
</file>