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VASARIO 8 D. ĮSAKYMO NR. 4-6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sausio 10 d. Nr. 4-18</text:p>
      <text:p text:style-name="P11">Vilnius</text:p>
      <text:p text:style-name="P12"/>
      <text:p text:style-name="P13"><text:span text:style-name="T14">Pakeičiu</text:span><text:span text:style-name="T15"><text:s/>Lietuvos Respublikos ūkio ministro 2011 m. vasario 8 d. įsakymą Nr. 4-6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1, Nr.<text:s/></text:span><text:a xlink:href="https://www.e-tar.lt/portal/lt/legalAct/TAR.BB3FAFE2D57A" office:target-frame-name="_blank" xlink:show="new"><text:span text:style-name="T16">12-86</text:span></text:a><text:span text:style-name="T17">, Nr.<text:s/></text:span><text:a xlink:href="https://www.e-tar.lt/portal/lt/legalAct/TAR.B60A19FA769B" office:target-frame-name="_blank" xlink:show="new"><text:span text:style-name="T18">84-788</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DĖL FINANSAVIMO PROJEKTAMS, SIEKIANTIEMS GAUTI EUROPOS SĄJUNGOS STRUKTŪRINIŲ FONDŲ FINANSINĘ PARAMĄ PAGAL LIETUVOS 2007–2013 METŲ 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P3-1.3-ŪM-06-K priemonės „Turizmo paslaugų (produktų) įvairovės plėtra ir turizmo paslaugų kokybės gerinimas“ projektų finansavimo sąlygų aprašo, patvirtinto Lietuvos Respublikos ūkio ministro 2009 m. balandžio 30 d. įsakymu Nr. 4-195 (Žin., 2009, Nr.<text:s/></text:span><text:a xlink:href="https://www.e-tar.lt/portal/lt/legalAct/TAR.C8BD3BE14A7B" office:target-frame-name="_blank" xlink:show="new"><text:span text:style-name="T35">58-2259</text:span></text:a><text:span text:style-name="T36">), 77 punktu ir atsižvelgdamas į viešosios įstaigos Lietuvos verslo paramos agentūros (toliau – VšĮ Lietuvos verslo paramos agentūra) 2009 m. gegužės 27 d. kvietimo Nr. 2 pagal Sanglaudos skatinimo veiksmų programos VP3-1.3-ŪM-06-K priemonę „Turizmo paslaugų (produktų) įvairovės plėtra ir turizmo paslaugų kokybės gerinimas“ 2010 m. gegužės 21 d. projektų, gautų konkurso būdu, naudos ir kokybės vertinimo ataskaitą Nr. 1, VšĮ Lietuvos verslo paramos agentūros 2009 m. gegužės 27 d. kvietimo Nr. 2 pagal Sanglaudos skatinimo veiksmų programos VP3-1.3-ŪM-06-K priemonę „Turizmo paslaugų (produktų) įvairovės plėtra ir turizmo paslaugų kokybės gerinimas“ 2011 m. rugpjūčio 9 d. projektų, gautų konkurso būdu, naudos ir kokybės vertinimo ataskaitą Nr. 5-(13.2-3-30) ir Turizmo projektų atrankos komiteto 2011 m. sausio 26 d. posėdžio protokolo Nr. 5 nutariamąją dalį, Turizmo projektų atrankos komiteto 2011 m. spalio 20 d. posėdžio protokolo Nr. 8 nutariamąją dalį:</text:span></text:p>
      <text:p text:style-name="P37"><text:span text:style-name="T38">1</text:span><text:span text:style-name="T39">.<text:s/></text:span><text:span text:style-name="T40">Skiriu</text:span><text:span text:style-name="T41"><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2">95-3720</text:span></text:a><text:span text:style-name="T43">), 1 prioriteto „Vietinė ir urbanistinė plėtra, kultūros paveldo ir gamtos išsaugojimas bei pritaikymas turizmo plėtrai“ VP3-1.3-ŪM-06-K priemonę „Turizmo paslaugų (produktų) įvairovės<text:s/></text:span><text:soft-page-break/><text:span text:style-name="T44">plėtra ir turizmo paslaugų kokybės gerinimas“ projektams įgyvendinti iš Ūkio plėtros ir konkurencingumo didinimo programos, priemonės kodas 01 005 01 08 01, funkcinės klasifikacijos kodas 04.07.03.01, finansavimo šaltinio kodas 1.3.2.3.1 (2007–2013 m. ES struktūrinė parama):</text:span></text:p>
      <text:p text:style-name="P45"><text:span text:style-name="T46">1.1</text:span><text:span text:style-name="T47">. UAB „PAKRUOJO PARKAI“ projekto „Didžiausio Lietuvoje Pakruojo dvaro pritaikymas daugiafunkcinio viešojo turizmo reikmėms“ (VšĮ Lietuvos verslo paramos agentūros 2011 m. rugpjūčio 9 d. paraiškos kodas VP3-1.3-ŪM-06-K-02-046 Europos Sąjungos struktūrinių fondų ir (ar) valstybės biudžeto finansavimui gauti vertinimo rezultatų ataskaita Nr. 2118 P) kapitalo formavimo (ekonominės klasifikacijos kodas 2.9.2.2.1.03) išlaidoms padengti – iki 1 442 755,00 (milijono keturių šimtų keturiasdešimt dviejų tūkstančių septynių šimtų penkiasdešimt penkių) litų finansavimo, iš jų 23 823,00 (dvidešimt trys tūkstančiai aštuoni šimtai dvidešimt trys) litai yra<text:s/></text:span><text:span text:style-name="T48">de minimis</text:span><text:span text:style-name="T49"><text:s/>pagalba, finansavimo dalis (intensyvumas) – iki 65,00 proc.;</text:span></text:p>
      <text:p text:style-name="P50"><text:span text:style-name="T51">1.2</text:span><text:span text:style-name="T52">. UAB „ESKOM“ projekto „Sveikatingumo ir poilsio centro paslaugų prie viešbučio „Vanagupė“ išplėtimas“ (VšĮ Lietuvos verslo paramos agentūros 2010 m. gegužės 21 d. paraiškos kodas VP3-1.3-ŪM-06-K-02-074 Europos Sąjungos struktūrinių fondų ir (ar) valstybės biudžeto finansavimui gauti vertinimo rezultatų ataskaita Nr. 2117) kapitalo formavimo (ekonominės klasifikacijos kodas 2.9.2.2.1.03) išlaidoms padengti – iki 513 815,00 (penkių šimtų trylikos tūkstančių aštuonių šimtų penkiolikos) litų finansavimo, finansavimo dalis (intensyvumas) – iki 50,00 proc.</text:span></text:p>
      <text:p text:style-name="P53"><text:span text:style-name="T54">2</text:span><text:span text:style-name="T55">. Šis įsakymas gali būti skundžiamas teisės aktų nustatyta tvarka.“</text:span></text:p>
      <text:p text:style-name="P56"/>
      <text:p text:style-name="P57"/>
      <text:p text:style-name="P58"/>
      <text:p text:style-name="P59">Ūkio ministras<text:tab/>Rimantas Žyliu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0T13:11:00Z</meta:creation-date>
    <dc:date>2016-02-10T13:11:00Z</dc:date>
    <meta:template xlink:href="Normal" xlink:type="simple"/>
    <meta:editing-cycles>2</meta:editing-cycles>
    <meta:editing-duration>PT0S</meta:editing-duration>
    <meta:document-statistic meta:page-count="2" meta:paragraph-count="19" meta:word-count="706" meta:character-count="5492" meta:row-count="106" meta:non-whitespace-character-count="4805"/>
  </office:meta>
</office:document-meta>
</file>