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paragraph-properties fo:break-before="page" fo:text-indent="3.543in"/>
    </style:style>
    <style:style style:name="T151" style:parent-style-name="DefaultParagraphFont" style:family="text">
      <style:text-properties fo:color="#000000"/>
    </style:style>
    <style:style style:name="P152" style:parent-style-name="Normal" style:family="paragraph">
      <style:paragraph-properties fo:text-indent="3.54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color="#000000"/>
    </style:style>
    <style:style style:name="P162" style:parent-style-name="Normal" style:family="paragraph">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5"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indent="0.4923in">
        <style:tab-stops>
          <style:tab-stop style:type="left" style:position="4.1555in"/>
        </style:tab-stops>
      </style:paragraph-properties>
      <style:text-properties fo:color="#000000"/>
    </style:style>
    <style:style style:name="P173" style:parent-style-name="Normal" style:family="paragraph">
      <style:paragraph-properties fo:text-indent="4.1555in">
        <style:tab-stops>
          <style:tab-stop style:type="left" style:position="4.1555in"/>
        </style:tab-stops>
      </style:paragraph-properties>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break-before="page" fo:text-indent="3.543in"/>
    </style:style>
    <style:style style:name="T177" style:parent-style-name="DefaultParagraphFont" style:family="text">
      <style:text-properties fo:color="#000000"/>
    </style:style>
    <style:style style:name="P178" style:parent-style-name="Normal" style:family="paragraph">
      <style:paragraph-properties fo:text-indent="3.54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text-properties fo:color="#000000"/>
    </style:style>
    <style:style style:name="P184" style:parent-style-name="Normal" style:family="paragraph">
      <style:text-properties fo:color="#000000"/>
    </style:style>
    <style:style style:name="P185" style:parent-style-name="Normal" style:family="paragraph">
      <style:text-properties fo:color="#000000"/>
    </style:style>
    <style:style style:name="P18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187" style:parent-style-name="Normal" style:family="paragraph">
      <style:text-properties fo:color="#000000"/>
    </style:style>
    <style:style style:name="P18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font-style="italic" style:font-style-asian="italic"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ab-stops>
          <style:tab-stop style:type="right" style:leader-style="solid" style:leader-text="_" style:position="6.69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tab-stops>
          <style:tab-stop style:type="right" style:leader-style="solid" style:leader-text="_" style:position="6.69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tab-stops>
          <style:tab-stop style:type="right" style:leader-style="solid" style:leader-text="_" style:position="6.69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tab-stops>
          <style:tab-stop style:type="right" style:leader-style="solid" style:leader-text="_" style:position="6.69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tab-stops>
          <style:tab-stop style:type="left" style:position="2.0777in"/>
          <style:tab-stop style:type="left" style:position="4.8048in"/>
        </style:tab-stops>
      </style:paragraph-properties>
      <style:text-properties fo:color="#000000"/>
    </style:style>
    <style:style style:name="P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style:tab-stops>
          <style:tab-stop style:type="left" style:position="4.2854in"/>
        </style:tab-stops>
      </style:paragraph-properties>
      <style:text-properties fo:color="#000000"/>
    </style:style>
    <style:style style:name="P225" style:parent-style-name="Normal" style:family="paragraph">
      <style:paragraph-properties>
        <style:tab-stops>
          <style:tab-stop style:type="left" style:leader-style="solid" style:leader-text="_" style:position="3.2465in"/>
          <style:tab-stop style:type="left" style:position="4.2854in"/>
          <style:tab-stop style:type="right" style:leader-style="solid" style:leader-text="_" style:position="6.6937in"/>
        </style:tab-stops>
      </style:paragraph-properties>
      <style:text-properties fo:color="#000000"/>
    </style:style>
    <style:style style:name="P226" style:parent-style-name="Normal" style:family="paragraph">
      <style:paragraph-properties>
        <style:tab-stops>
          <style:tab-stop style:type="left" style:leader-style="solid" style:leader-text="_" style:position="3.2465in"/>
          <style:tab-stop style:type="left" style:position="4.2854in"/>
          <style:tab-stop style:type="right" style:leader-style="solid" style:leader-text="_" style:position="6.6937in"/>
        </style:tab-stops>
      </style:paragraph-properties>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P231" style:parent-style-name="Normal" style:family="paragraph">
      <style:paragraph-properties fo:text-indent="0.4923in">
        <style:tab-stops>
          <style:tab-stop style:type="right" style:leader-style="solid" style:leader-text="_" style:position="6.69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tab-stops>
          <style:tab-stop style:type="right" style:leader-style="solid" style:leader-text="_" style:position="6.69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tab-stops>
          <style:tab-stop style:type="right" style:leader-style="solid" style:leader-text="_" style:position="6.69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tab-stops>
          <style:tab-stop style:type="right" style:leader-style="solid" style:leader-text="_" style:position="6.69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tab-stops>
          <style:tab-stop style:type="right" style:leader-style="solid" style:leader-text="_" style:position="6.69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923in">
        <style:tab-stops>
          <style:tab-stop style:type="left" style:position="4.2854in"/>
        </style:tab-stops>
      </style:paragraph-properties>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style:tab-stops>
          <style:tab-stop style:type="left" style:position="3.7659in"/>
        </style:tab-stops>
      </style:paragraph-properties>
      <style:text-properties fo:color="#000000"/>
    </style:style>
    <style:style style:name="P255" style:parent-style-name="Normal" style:family="paragraph">
      <style:paragraph-properties fo:text-indent="0.4923in">
        <style:tab-stops>
          <style:tab-stop style:type="left" style:position="3.7659in"/>
        </style:tab-stops>
      </style:paragraph-properties>
      <style:text-properties fo:color="#000000"/>
    </style:style>
    <style:style style:name="P256" style:parent-style-name="Normal" style:family="paragraph">
      <style:paragraph-properties>
        <style:tab-stops>
          <style:tab-stop style:type="left" style:position="3.7659in"/>
        </style:tab-stops>
      </style:paragraph-properties>
      <style:text-properties fo:color="#000000"/>
    </style:style>
    <style:style style:name="P257" style:parent-style-name="Normal" style:family="paragraph">
      <style:paragraph-properties fo:text-align="center"/>
      <style:text-properties fo:color="#000000"/>
    </style:style>
    <style:style style:name="P258"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TURTO VERTINTOJŲ ATESTACIJOS NUOSTATŲ TVIRTINIMO</text:p>
      <text:p text:style-name="P15"/>
      <text:p text:style-name="P16">1995 m. rugsėjo 6 d. Nr. 92</text:p>
      <text:p text:style-name="P17">Vilnius</text:p>
      <text:p text:style-name="P18"/>
      <text:p text:style-name="P19"><text:span text:style-name="T20">Vykdydamas Lietuvos Respublikos Vyriausybės 1995 m. birželio 23 d. nutarimą</text:span><text:span text:style-name="T21"><text:s/>Nr. 895 „Dėl Turto vertintojų atestacijos komisijos nuostatų patvirtinimo“ (Žin., 1995, Nr.<text:s/></text:span><text:a xlink:href="https://www.e-tar.lt/portal/lt/legalAct/TAR.CD95504A8830" office:target-frame-name="_blank" xlink:show="new"><text:span text:style-name="T22">54-1343</text:span></text:a><text:span text:style-name="T23">),</text:span></text:p>
      <text:p text:style-name="P24"><text:span text:style-name="T25">ĮSAKA</text:span><text:span text:style-name="T26">U:</text:span></text:p>
      <text:p text:style-name="P27">Patvirtinti Turto vertintojų atestacijos nuostatus (pridedama).</text:p>
      <text:p text:style-name="P28"/>
      <text:p text:style-name="P29"/>
      <text:p text:style-name="P30"><text:span text:style-name="T31">FINANSŲ MINISTRAS</text:span><text:span text:style-name="T32"><text:tab/>REINOLDIJUS ŠARKINAS</text:span></text:p>
      <text:p text:style-name="P33"><text:span text:style-name="T34">______________</text:span></text:p>
      <text:soft-page-break/>
      <text:p text:style-name="P35"><text:span text:style-name="T36">PATVIRTINTA</text:span></text:p>
      <text:p text:style-name="P37">Lietuvos Respublikos finansų ministro</text:p>
      <text:p text:style-name="P38">1995 m. rugsėjo 6 d. įsakymu Nr. 92</text:p>
      <text:p text:style-name="P39"/>
      <text:p text:style-name="P40"><text:span text:style-name="T41">TURTO VERTINTOJŲ ATESTACIJOS</text:span></text:p>
      <text:p text:style-name="P42"><text:span text:style-name="T43">N U O S T A T A I</text:span></text:p>
      <text:p text:style-name="P44"/>
      <text:p text:style-name="P45"><text:span text:style-name="T46">Bendroji dalis</text:span></text:p>
      <text:p text:style-name="P47"/>
      <text:p text:style-name="P48"><text:span text:style-name="T49">1</text:span><text:span text:style-name="T50">. Šie nuostatai reglamentuoja<text:s/></text:span><text:span text:style-name="T51">kvalifikacinius reikalavimus turto vertintojui, egzaminų laikymo ir kvalifikacinių turto vertintojo pažymėjimų išdavimo tvarką fiziniams asmenims – turto vertintojams.</text:span></text:p>
      <text:p text:style-name="P52"><text:span text:style-name="T53">2</text:span><text:span text:style-name="T54">. Kvalifikacinis egzaminas – tai asmens, pretenduojančio tapti turto vertintoju, ži</text:span><text:span text:style-name="T55">nių apie turto bei verslo vertės nustatymą patikrinimas, kurį išlaikius išduodamas kvalifikacinis turto vertintojo pažymėjimas.</text:span></text:p>
      <text:p text:style-name="P56"><text:span text:style-name="T57">3</text:span><text:span text:style-name="T58">. Asmuo, pretenduojantis gauti kvalifikacinį turto vertintojo pažymėjimą, turi teisę laikyti kvalifikacinius egzaminus<text:s/></text:span><text:span text:style-name="T59">nekilnojamojo turto, kilnojamojo turto ar verslo vertinimo srityje arba keliose srityse iš karto.</text:span></text:p>
      <text:p text:style-name="P60"><text:span text:style-name="T61">4</text:span><text:span text:style-name="T62">. Kvalifikacinis turto vertintojo pažymėjimas (toliau – kvalifikacinis pažymėjimas) – tai dokumentas, patvirtinantis turto vertintojo kvalifikaciją ir iš</text:span><text:span text:style-name="T63">duotas Turto vertintojų atestacijos komisijos prie Finansų ministerijos (toliau – Atestacijos komisija).</text:span></text:p>
      <text:p text:style-name="P64"><text:span text:style-name="T65">5</text:span><text:span text:style-name="T66">. Asmuo, norintis laikyti kvalifikacinį egzaminą kvalifikaciniam pažymėjimui gauti, turi atitikti šiuos reikalavimus:</text:span></text:p>
      <text:p text:style-name="P67"><text:span text:style-name="T68">5.1</text:span><text:span text:style-name="T69">. turi būti baigęs aukš</text:span><text:span text:style-name="T70">tąjį mokslą bei specializavęsis turto vertinimo srityje ir turėti ne mažesnį kaip vienerių metų darbo stažą šioje srityje arba turi būti baigęs aukštąjį mokslą ir turėti trejų metų praktinio darbo patirtį žemės bei kito turto vadybos, ekonominės veiklos an</text:span><text:span text:style-name="T71">alizės ir vadybos srityje;</text:span></text:p>
      <text:p text:style-name="P72"><text:span text:style-name="T73">5.2</text:span><text:span text:style-name="T74">. neturėti teistumo už nusikaltimus nuosavybei, ūkininkavimo tvarkai, finansams.</text:span></text:p>
      <text:p text:style-name="P75"/>
      <text:p text:style-name="P76"><text:span text:style-name="T77">Dokumentų pateikimas</text:span></text:p>
      <text:p text:style-name="P78"/>
      <text:p text:style-name="P79"><text:span text:style-name="T80">6</text:span><text:span text:style-name="T81">. Asmuo, norintis gauti kvalifikacinį pažymėjimą (šių nuostatų 1 priedas), Atestacijos komisijai pateikia šiu</text:span><text:span text:style-name="T82">os dokumentus:</text:span></text:p>
      <text:p text:style-name="P83"><text:span text:style-name="T84">6.1</text:span><text:span text:style-name="T85">. prašymą laikyti kvalifikacinį egzaminą (šių nuostatų 2 priedas);</text:span></text:p>
      <text:p text:style-name="P86"><text:span text:style-name="T87">6.2</text:span><text:span text:style-name="T88">. aukštojo mokslo baigimo diplomo nuorašą, patvirtintą notaro;</text:span></text:p>
      <text:p text:style-name="P89"><text:span text:style-name="T90">6.3</text:span><text:span text:style-name="T91">. socialinio draudimo pažymėjimo nuorašą, patvirtintą juridiškai (prireikus darbo knygelės n</text:span><text:span text:style-name="T92">uorašą, patvirtintą notaro).</text:span></text:p>
      <text:p text:style-name="P93"><text:span text:style-name="T94">Papildomai gali būti pateikti mokslo ir mokymo įstaigų bei profesinių organizacijų mokymo kursų baigimo pažymėjimų nuorašai.</text:span></text:p>
      <text:p text:style-name="P95"><text:span text:style-name="T96">7</text:span><text:span text:style-name="T97">. Prašymas leisti laikyti kvalifikacinį egzaminą turi būti išnagrinėtas Atestacijos komisijoje<text:s/></text:span><text:span text:style-name="T98">ir atsakymas pareiškėjui pateikiamas ne vėliau kaip per 30 dienų nuo prašymo pateikimo dienos.</text:span></text:p>
      <text:p text:style-name="P99"><text:span text:style-name="T100">8</text:span><text:span text:style-name="T101">. Prašymas leisti laikyti kvalifikacinį egzaminą neregistruojamas, jeigu dokumentuose pateikti ne visi duomenys. Jeigu iškyla neaiškumų dėl dokumentuose pat</text:span><text:span text:style-name="T102">eiktų duomenų, Atestacijos komisija gali pareikalauti, kad asmuo pateiktų informaciją ar dokumentus, patvirtinančius ar papildančius anksčiau pateiktus duomenis.</text:span></text:p>
      <text:p text:style-name="P103"><text:span text:style-name="T104">9</text:span><text:span text:style-name="T105">. Atestacijos komisijai priėmus sprendimą leisti laikyti kvalifikacinį egzaminą, asmuo pa</text:span><text:span text:style-name="T106">teikia bankinio dokumento kopiją, kad sumokėtas į Finansų ministerijos nurodytą sąskaitą jos nustatyto dydžio užmokestis už kvalifikacinio egzamino laikymą.</text:span></text:p>
      <text:p text:style-name="P107"><text:span text:style-name="T108">Kvalifikacinių egzaminų rengimas</text:span></text:p>
      <text:p text:style-name="P109"><text:span text:style-name="T110">10</text:span><text:span text:style-name="T111">. Turto vertintojo kvalifikaciniam egzaminui rengti ir egzam</text:span><text:span text:style-name="T112">inuoti Atestacijos komisija iš trijų savo narių sudaro Egzaminų komisiją. Egzamino programą, jo laikymo tvarką nustato Atestacijos komisija savo sprendimu.</text:span></text:p>
      <text:p text:style-name="P113"><text:span text:style-name="T114">11</text:span><text:span text:style-name="T115">. Kvalifikaciniai egzaminai laikomi raštu ar testų pagalba.</text:span></text:p>
      <text:p text:style-name="P116"><text:span text:style-name="T117">12</text:span><text:span text:style-name="T118">. Pasibaigus egzaminui, Egza</text:span><text:span text:style-name="T119">minų komisija balsų dauguma priima sprendimą dėl egzamino rezultatų ir surašo protokolą, kurį pateikia Atestacijos komisijai. Egzaminų rezultatai egzaminą laikiusiajam pranešami raštu.</text:span></text:p>
      <text:p text:style-name="P120"><text:span text:style-name="T121">13</text:span><text:span text:style-name="T122">. Apeliaciją dėl neigiamų Egzaminų komisijos išvadų galima paduot</text:span><text:span text:style-name="T123">i Atestacijos komisijai per 15 darbo dienų nuo egzamino rezultatų pranešimo dienos. Sprendimą dėl apeliacijos Atestacijos komisija priima artimiausiame posėdyje.</text:span></text:p>
      <text:p text:style-name="P124"><text:span text:style-name="T125">14</text:span><text:span text:style-name="T126">. Atestacijos komisija tvirtina egzaminų protokolą ir priima sprendimą išduoti<text:s/></text:span><text:span text:style-name="T127">kvalifikacinius pažymėjimus. Kvalifikacinis pažymėjimas išduodamas ne vėliau kaip per 20 kalendorinių dienų po protokolo patvirtinimo.</text:span></text:p>
      <text:p text:style-name="P128"><text:span text:style-name="T129">15</text:span><text:span text:style-name="T130">. Kvalifikacinį pažymėjimą pasirašo Atestacijos komisijos pirmininkas. Pirmininko parašas tvirtinamas Finansų minis</text:span><text:span text:style-name="T131">terijos herbiniu antspaudu. Išduoti kvalifikaciniai pažymėjimai registruojami registracijos knygoje.</text:span></text:p>
      <text:p text:style-name="P132"/>
      <text:p text:style-name="P133"><text:span text:style-name="T134">Kiti klausimai</text:span></text:p>
      <text:p text:style-name="P135"/>
      <text:p text:style-name="P136"><text:span text:style-name="T137">16</text:span><text:span text:style-name="T138">. Atestacijos komisija savo sprendimu gali panaikinti kvalifikacinį pažymėjimą, jeigu pažeidžiamos turto vertintojo etikos taisy</text:span><text:span text:style-name="T139">klės arba jeigu turto vertintojas turi teistumą už nusikaltimus nuosavybei, ūkininkavimo tvarkai, finansams. Panaikinus kvalifikacinį pažymėjimą, sumokėtas užmokestis negrąžinamas.</text:span></text:p>
      <text:p text:style-name="P140"><text:span text:style-name="T141">17</text:span><text:span text:style-name="T142">. Informacija apie asmenis, kuriems išduoti (ar panaikinti) kvalifika</text:span><text:span text:style-name="T143">ciniai pažymėjimai, skelbiama“Valstybės žiniose“.</text:span></text:p>
      <text:p text:style-name="P144"><text:span text:style-name="T145">18</text:span><text:span text:style-name="T146">. Turto vertintojas neturi teisės vertinti turto nuo tos dienos, kai „Valstybės žinios“ paskelbia apie kvalifikacinio pažymėjimo panaikinimą. Apie priimtą sprendimą Atestacijos komisija raštu praneša<text:s/></text:span><text:span text:style-name="T147">turto vertintojo darbovietei.</text:span></text:p>
      <text:p text:style-name="P148"><text:span text:style-name="T149">______________</text:span></text:p>
      <text:soft-page-break/>
      <text:p text:style-name="P150"><text:span text:style-name="T151">Turto vertintojų atestacijos</text:span></text:p>
      <text:p text:style-name="P152"><text:span text:style-name="T153">nuostatų<text:s/></text:span><text:span text:style-name="T154">1</text:span><text:span text:style-name="T155"><text:s/>priedas</text:span></text:p>
      <text:p text:style-name="P156"/>
      <text:p text:style-name="P157"><text:span text:style-name="T158">KVALIFIKACINIS TURTO VERTINTOJO</text:span></text:p>
      <text:p text:style-name="P159"><text:span text:style-name="T160">P A Ž Y M Ė J I M A S</text:span></text:p>
      <text:p text:style-name="P161"/>
      <text:p text:style-name="P162">Nr.__________</text:p>
      <text:p text:style-name="P163"/>
      <text:p text:style-name="P164">Šiuo liudijama, kad<text:tab/><text:s/>yra</text:p>
      <text:p text:style-name="P165"><text:tab/>(vardas, pavardė)<text:s/></text:p>
      <text:p text:style-name="P166">išlaikęs(-iusi) turto vertintojo kvalifikacinį(-ius) egzaminą(- us)..................... srityje(-se) ir jo(jos) kvalifikacija atitinka reikalavimus, keliamus asmenims, užsiimantiems Šia turto vertintojo veikla.</text:p>
      <text:p text:style-name="P167"/>
      <text:p text:style-name="P168">Kvalifikacinis pažymėjimas išduotas<text:tab/></text:p>
      <text:p text:style-name="P169"><text:tab/>(išdavimo vieta, data)<text:s/></text:p>
      <text:p text:style-name="P170">Turto<text:s/>vertintojų atestacijos komisijos prie Finansų ministerijos sprendimu Nr........, priimtu 199.. m................. mėn........ d.</text:p>
      <text:p text:style-name="P171"/>
      <text:p text:style-name="P172">A. V.<text:s/><text:tab/>Turto vertintojų atestacijos komisijos</text:p>
      <text:p text:style-name="P173">pirmininkas</text:p>
      <text:p text:style-name="P174"><text:span text:style-name="T175">______________</text:span></text:p>
      <text:soft-page-break/>
      <text:p text:style-name="P176"><text:span text:style-name="T177">Turto vertintojų atestacijos</text:span></text:p>
      <text:p text:style-name="P178"><text:span text:style-name="T179">nuostatų<text:s/></text:span><text:span text:style-name="T180">2</text:span><text:span text:style-name="T181"><text:s/>priedas</text:span></text:p>
      <text:p text:style-name="P182"/>
      <text:p text:style-name="P183">Turto vertintojų atestacijos</text:p>
      <text:p text:style-name="P184">komisijai prie Finansų ministerijos</text:p>
      <text:p text:style-name="P185">________________________________</text:p>
      <text:p text:style-name="P186"><text:tab/>(Vardas, pavardė)</text:p>
      <text:p text:style-name="P187">________________________________</text:p>
      <text:p text:style-name="P188"><text:tab/>(Asmens kodas)</text:p>
      <text:p text:style-name="P189"/>
      <text:p text:style-name="P190"><text:span text:style-name="T191">P R A Š Y M A S</text:span></text:p>
      <text:p text:style-name="P192"/>
      <text:p text:style-name="P193">Prašau leisti man laikyti kvalifikacinį egzaminą kvalifikaciniam<text:s/>turto vertintojo pažymėjimui gauti nekilnojamojo turto, kilnojamojo turto, verslo vertinimo srityje (norimą sritį ar sritis pabraukti).</text:p>
      <text:p text:style-name="P194"/>
      <text:p text:style-name="P195">Duomenys apie save:</text:p>
      <text:p text:style-name="P196"><text:span text:style-name="T197">1</text:span><text:span text:style-name="T198">. Gimimo data __________________________Vieta</text:span><text:span text:style-name="T199"><text:tab/></text:span></text:p>
      <text:p text:style-name="P200"><text:span text:style-name="T201">2</text:span><text:span text:style-name="T202">. Pilietybė<text:s/></text:span><text:span text:style-name="T203"><text:tab/></text:span></text:p>
      <text:p text:style-name="P204"><text:span text:style-name="T205">3</text:span><text:span text:style-name="T206">. Paso numeris<text:s/></text:span><text:span text:style-name="T207"><text:tab/></text:span></text:p>
      <text:p text:style-name="P208"><text:span text:style-name="T209">4</text:span><text:span text:style-name="T210">.<text:s/></text:span><text:span text:style-name="T211">Išsilavinimas __________________________Specialybė</text:span><text:span text:style-name="T212"><text:tab/></text:span></text:p>
      <text:p text:style-name="P213"><text:span text:style-name="T214">5</text:span><text:span text:style-name="T215">. Darbovietės per paskutinius 5 metus:</text:span></text:p>
      <text:p text:style-name="P216">Darbo periodas<text:s/><text:tab/>Darbovietės pavadinimas<text:s/><text:tab/>Pareigos</text:p>
      <text:p text:style-name="P217"><text:tab/></text:p>
      <text:p text:style-name="P218"><text:tab/></text:p>
      <text:p text:style-name="P219"><text:tab/></text:p>
      <text:p text:style-name="P220"><text:tab/></text:p>
      <text:p text:style-name="P221"><text:tab/></text:p>
      <text:p text:style-name="P222"><text:tab/></text:p>
      <text:p text:style-name="P223"/>
      <text:p text:style-name="P224">Adresas:<text:s/><text:tab/>Telefonai:</text:p>
      <text:p text:style-name="P225">Darbovietės<text:tab/><text:tab/><text:tab/></text:p>
      <text:p text:style-name="P226">Namų<text:tab/><text:tab/><text:tab/></text:p>
      <text:p text:style-name="P227">Esu susipažinęs su Turto vertintojų atestacijos nuostatais ir patvirtinu, kad neturiu teistumo už nusikaltimus nuosavybei, ūkininkavimo tvarkai, finansams.</text:p>
      <text:p text:style-name="P228"/>
      <text:p text:style-name="P229"><text:span text:style-name="T230">Su prašymu pateikiu šiuos dokumentus:</text:span></text:p>
      <text:p text:style-name="P231"><text:span text:style-name="T232">1</text:span><text:span text:style-name="T233">.</text:span><text:span text:style-name="T234"><text:tab/></text:span></text:p>
      <text:p text:style-name="P235"><text:span text:style-name="T236">2</text:span><text:span text:style-name="T237">.</text:span><text:span text:style-name="T238"><text:tab/></text:span></text:p>
      <text:p text:style-name="P239"><text:span text:style-name="T240">3</text:span><text:span text:style-name="T241">.</text:span><text:span text:style-name="T242"><text:tab/></text:span></text:p>
      <text:p text:style-name="P243"><text:span text:style-name="T244">4</text:span><text:span text:style-name="T245">.</text:span><text:span text:style-name="T246"><text:tab/></text:span></text:p>
      <text:p text:style-name="P247"><text:span text:style-name="T248">5</text:span><text:span text:style-name="T249">.</text:span><text:span text:style-name="T250"><text:tab/></text:span></text:p>
      <text:p text:style-name="P251"/>
      <text:p text:style-name="P252">Data<text:s/><text:tab/>Parašas</text:p>
      <text:p text:style-name="P253"/>
      <text:p text:style-name="P254">Kvalifikacinio pažymėjimo Nr.<text:s/><text:tab/>Išduota</text:p>
      <text:p text:style-name="P255"/>
      <text:p text:style-name="P256">Komisijos sprendimo Nr.<text:s/><text:tab/>Gavau</text:p>
      <text:p text:style-name="P257">______________</text:p>
      <text:p text:style-name="P2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34:00Z</meta:creation-date>
    <dc:date>2015-09-07T19:34:00Z</dc:date>
    <meta:template xlink:href="Normal" xlink:type="simple"/>
    <meta:editing-cycles>2</meta:editing-cycles>
    <meta:editing-duration>PT0S</meta:editing-duration>
    <meta:document-statistic meta:page-count="5" meta:paragraph-count="104" meta:word-count="850" meta:character-count="7033" meta:row-count="273" meta:non-whitespace-character-count="6287"/>
  </office:meta>
</office:document-meta>
</file>