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10 M. RUGSĖJO 3 D. ĮSAKYMO Nr. V-1494 „DĖL 2010–2012 METŲ EKSPERIMENTINIO VIDURINIO UGDYMO PROGRAMOS APRAŠO IR 2010–2012 METŲ EKSPERIMENTINIŲ BENDRŲJŲ UGDYMO PLANŲ PATVIRTINIMO“ PAKEITIMO</text:p>
      <text:p text:style-name="P9"/>
      <text:p text:style-name="P10">2010 m. gruodžio 1 d. Nr. V-2189</text:p>
      <text:p text:style-name="P11">Vilnius</text:p>
      <text:p text:style-name="P12"/>
      <text:p text:style-name="P13"><text:span text:style-name="T14">Pakeičiu</text:span><text:span text:style-name="T15"><text:s/>Mokyklų, dalyvaujančių projekte „Mokymosi krypties pasirinkimo galimybių didinimas 14–19 metų mokiniams, II etapas: gilesnis mokymosi diferencijavimas ir individualizavimas, siekiant ugdymo kokybės, reikalingos šiuolaikiniam darbo pasauliui“, sąrašą, patvirtintą Lietuvos Respublikos švietimo ir mokslo 2010 m. rugsėjo 3 d. įsakymu Nr. V-1494 „Dėl 2010–2012 metų eksperimentinio vidurinio ugdymo programos aprašo ir 2010–2012 metų eksperimentinių bendrųjų ugdymo planų patvirtinimo“ (Žin., 2010, Nr.<text:s/></text:span><text:a xlink:href="https://www.e-tar.lt/portal/lt/legalAct/TAR.F79636663496" office:target-frame-name="_blank" xlink:show="new"><text:span text:style-name="T16">106-5475</text:span></text:a><text:span text:style-name="T17">):</text:span></text:p>
      <text:p text:style-name="P18"><text:span text:style-name="T19">1</text:span><text:span text:style-name="T20">. Išdėstau 3 punktą taip:</text:span></text:p>
      <text:p text:style-name="P21"><text:span text:style-name="T22">„</text:span><text:span text:style-name="T23">3</text:span><text:span text:style-name="T24">. Kaišiadorių rajono Algirdo Brazausko gimnazija“.</text:span></text:p>
      <text:p text:style-name="P25"><text:span text:style-name="T26">2</text:span><text:span text:style-name="T27">. Papildau nauju 4 punktu (ankstesniuosius 4–17 punktus atitinkamai laikau 5–18 punktais):</text:span></text:p>
      <text:p text:style-name="P28"><text:span text:style-name="T29">„</text:span><text:span text:style-name="T30">4</text:span><text:span text:style-name="T31">. Kauno Kovo 11-osios vidurinė mokykla“.</text:span></text:p>
      <text:p text:style-name="P32"><text:span text:style-name="T33">3</text:span><text:span text:style-name="T34">. Išdėstau 13 punktą taip:</text:span></text:p>
      <text:p text:style-name="P35"><text:span text:style-name="T36">„</text:span><text:span text:style-name="T37">13</text:span><text:span text:style-name="T38">. Šiaulių Sauliaus Sondeckio konservatorija“.</text:span></text:p>
      <text:p text:style-name="P39"><text:span text:style-name="T40">4</text:span><text:span text:style-name="T41">. Išdėstau 18 punktą taip:</text:span></text:p>
      <text:p text:style-name="P42"><text:span text:style-name="T43">„</text:span><text:span text:style-name="T44">18</text:span><text:span text:style-name="T45">. Varėnos „Ąžuolo“ gimnazija“.</text:span></text:p>
      <text:p text:style-name="P46"><text:span text:style-name="T47">5</text:span><text:span text:style-name="T48">. Pripažįstu netekusiu galios ankstesnįjį 18 punktą.</text:span></text:p>
      <text:p text:style-name="P49"/>
      <text:p text:style-name="P50"/>
      <text:p text:style-name="P51"><text:span text:style-name="T52">Švietimo ir mokslo ministras</text:span><text:span text:style-name="T53"><text:tab/>Gintaras Steponavičiu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3T08:47:00Z</meta:creation-date>
    <dc:date>2016-02-23T08:47:00Z</dc:date>
    <meta:template xlink:href="Normal" xlink:type="simple"/>
    <meta:editing-cycles>2</meta:editing-cycles>
    <meta:editing-duration>PT0S</meta:editing-duration>
    <meta:document-statistic meta:page-count="1" meta:paragraph-count="20" meta:word-count="192" meta:character-count="1424" meta:row-count="69" meta:non-whitespace-character-count="1252"/>
  </office:meta>
</office:document-meta>
</file>