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VALSTYBINĖS RINKLIAVOS</text:p>
      <text:p text:style-name="P12"/>
      <text:p text:style-name="P13">1994 m. kovo 28 d. Nr. 25N</text:p>
      <text:p text:style-name="P14">Vilnius</text:p>
      <text:p text:style-name="P15"/>
      <text:p text:style-name="P16"><text:span text:style-name="T17">Lietuvos Respublikos Vyriausybės 1994 m. vasario 22 d. nutarimu Nr. 113 „Dėl Lietuvos Respublikos Vyria</text:span><text:span text:style-name="T18">usybės 1993 m. kovo 12 d. nutarimo Nr. 163 dalinio pakeitimo“ už vienerius metus galiojančio tabako gaminių importuotojo sertifikato išdavimą nustatyta 5000 litų valstybinė rinkliava.</text:span></text:p>
      <text:p text:style-name="P19"><text:span text:style-name="T20">Finansų ministerija, vadovaudamasi Lietuvos Respublikos Vyriausybės 19</text:span><text:span text:style-name="T21">93 m. kovo 12 d. nutarimo Nr. 163 „Dėl valstybinės rinkliavos“ 4 punktu, paaiškina, kad tais atvejais, kai tabako gaminių importuotojo sertifikatai buvo išduoti nemokant valstybinės rinkliavos, Lietuvos Respublikos Vyriausybės 1994 m. vasario 22 d. nutarim</text:span><text:span text:style-name="T22">u Nr. 113 nustatyto dydžio valstybinė rinkliava turi būti sumokėta.</text:span></text:p>
      <text:p text:style-name="P23">Tabako gaminių importuotojų, kuriems sertifikatai buvo išduoti nemokamai, t. y. iki Lietuvos Respublikos Vyriausybės 1994 m. vasario 22 d. nutarimo Nr. 113 įsigaliojimo, jiems sumokėjus nustatyto dydžio valstybinę rinkliavą, sertifikatų galiojimas pratęsiamas iki 1995 m. vasario 26 d.</text:p>
      <text:p text:style-name="P24">Nesumokėjus valstybinės rinkliavos, išduoti tabako gaminių importuotojo sertifikatai turi būti anuliuojami.</text:p>
      <text:p text:style-name="P25">Be to, pranešame, kad valstybinė rinkliava už tabako gaminių importuotojo sertifikato bei leidimų steigti muitinės sandėlius išdavimą turi būti sumokama į Vilniaus miesto valstybinės mokesčių inspekcijos biudžeto pajamų surenkamąją sąskaitą.</text:p>
      <text:p text:style-name="P26"/>
      <text:p text:style-name="P27"/>
      <text:p text:style-name="P28"><text:span text:style-name="T29">FINANSŲ MINISTRAS</text:span><text:span text:style-name="T30"><text:tab/>EDUARDAS VILKELIS</text:span></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38:00Z</meta:creation-date>
    <dc:date>2015-09-20T04:38:00Z</dc:date>
    <meta:template xlink:href="Normal" xlink:type="simple"/>
    <meta:editing-cycles>2</meta:editing-cycles>
    <meta:editing-duration>PT0S</meta:editing-duration>
    <meta:document-statistic meta:page-count="1" meta:paragraph-count="13" meta:word-count="197" meta:character-count="1485" meta:row-count="39" meta:non-whitespace-character-count="1301"/>
  </office:meta>
</office:document-meta>
</file>