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UZBEKISTANO RESPUBLIKOS VYRIAUSYBĖS SUSITARIMĄ DĖL KELEIVIŲ IR KROVINIŲ TARPTAUTINIŲ VEŽIOJIMŲ AUTOMOBILIAIS</text:p>
      <text:p text:style-name="P15"/>
      <text:p text:style-name="P16">1999 m. gruodžio 22 d. Nr. 72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7 m. vasario 20 d. Taškente Lietuvos R</text:span><text:span text:style-name="T26">espublikos Vyriausybės ir Uzbekistano Respublikos Vyriausybės susitarimą dėl keleivių ir krovinių tarptautinių vežiojimų automobiliai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35:00Z</meta:creation-date>
    <dc:date>2015-07-04T04:35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42" meta:row-count="44" meta:non-whitespace-character-count="660"/>
  </office:meta>
</office:document-meta>
</file>