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reak-before="page" fo:text-align="center"/>
    </style:style>
    <style:style style:name="TableColumn29" style:family="table-column">
      <style:table-column-properties style:column-width="3.8in"/>
    </style:style>
    <style:style style:name="TableColumn30" style:family="table-column">
      <style:table-column-properties style:column-width="3.0437in"/>
    </style:style>
    <style:style style:name="Table28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>
        <style:tab-stops>
          <style:tab-stop style:type="left" style:position="3.8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-140% 100%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text-position="-140% 100%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break-before="page" fo:text-indent="0.492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indent="0.4923in">
        <style:tab-stops>
          <style:tab-stop style:type="right" style:leader-style="dotted" style:leader-text="." style:position="2.9687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break-before="page" fo:text-indent="3.54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P15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indent="0.4923in">
        <style:tab-stops>
          <style:tab-stop style:type="right" style:leader-style="dotted" style:leader-text="." style:position="2.9687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right" style:leader-style="dotted" style:leader-text="." style:position="2.9687in"/>
        </style:tab-stops>
      </style:paragraph-properties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indent="0.4923in">
        <style:tab-stops>
          <style:tab-stop style:type="right" style:leader-style="dotted" style:leader-text="." style:position="2.9687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4923in"/>
    </style:style>
    <style:style style:name="TableColumn177" style:family="table-column">
      <style:table-column-properties style:column-width="2.2368in"/>
    </style:style>
    <style:style style:name="TableColumn178" style:family="table-column">
      <style:table-column-properties style:column-width="2.234in"/>
    </style:style>
    <style:style style:name="TableColumn179" style:family="table-column">
      <style:table-column-properties style:column-width="2.2215in"/>
    </style:style>
    <style:style style:name="Table176" style:family="table">
      <style:table-properties style:width="6.692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break-before="page" fo:text-indent="3.543in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indent="0.4923in"/>
    </style:style>
    <style:style style:name="TableColumn254" style:family="table-column">
      <style:table-column-properties style:column-width="2.2361in"/>
    </style:style>
    <style:style style:name="TableColumn255" style:family="table-column">
      <style:table-column-properties style:column-width="2.2326in"/>
    </style:style>
    <style:style style:name="TableColumn256" style:family="table-column">
      <style:table-column-properties style:column-width="2.2236in"/>
    </style:style>
    <style:style style:name="Table253" style:family="table">
      <style:table-properties style:width="6.692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break-before="page" fo:text-indent="3.54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LIETUVOS CENTRINIO VERTYBINIŲ POPIERIŲ DEPOZITORIUMO „INFORMACIJOS APIE VERTYBINIŲ POPIERIŲ SAVININKUS, VERTYBINIŲ POPIERIŲ LIKUČIUS IR JŲ VERTĘ VERTYBINIŲ POPIERIŲ SĄSKAITOSE PATEIKIMO TAISYKLIŲ“</text:p>
      <text:p text:style-name="P15"/>
      <text:p text:style-name="P16">1997 m. birželio 6 d. Nr. 15</text:p>
      <text:p text:style-name="P17">Vilnius</text:p>
      <text:p text:style-name="P18"/>
      <text:p text:style-name="P19">Vertybinių popierių komisija<text:s/><text:span text:style-name="T20">nutari</text:span><text:span text:style-name="T21">a:</text:span></text:p>
      <text:p text:style-name="P22">Patvirtinti Lietuvos centrinio vertybinių popierių depozitoriumo „Informacijos apie vertybinių popierių savininkus, vertybinių popierių likučius ir jų vertę vertybinių popierių sąskaitose pateikimo taisykles“.</text:p>
      <text:p text:style-name="P23"/>
      <text:p text:style-name="P24"/>
      <text:p text:style-name="P25">VERTYBINIŲ POPIERIŲ KOMISIJOS PIRMININKAS<text:tab/>V. PODERYS</text:p>
      <text:p text:style-name="P26">______________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TVIRTINTA</text:p>
          </table:table-cell>
          <table:table-cell table:style-name="TableCell34">
            <text:p text:style-name="Normal">PATVIRTINTA</text:p>
          </table:table-cell>
        </table:table-row>
        <table:table-row table:style-name="TableRow35">
          <table:table-cell table:style-name="TableCell36">
            <text:p text:style-name="P37">Vertybinių popierių komisijos</text:p>
          </table:table-cell>
          <table:table-cell table:style-name="TableCell38">
            <text:p text:style-name="Normal">Lietuvos centrinio vertybinių</text:p>
          </table:table-cell>
        </table:table-row>
        <table:table-row table:style-name="TableRow39">
          <table:table-cell table:style-name="TableCell40">
            <text:p text:style-name="P41">1997 m.<text:s/>birželio 6 d. nutarimu Nr. 14</text:p>
          </table:table-cell>
          <table:table-cell table:style-name="TableCell42">
            <text:p text:style-name="Normal">popierių depozitoriumo valdybos</text:p>
          </table:table-cell>
        </table:table-row>
        <table:table-row table:style-name="TableRow43">
          <table:table-cell table:style-name="TableCell44">
            <text:p text:style-name="P45">Protokolas Nr. 1</text:p>
          </table:table-cell>
          <table:table-cell table:style-name="TableCell46">
            <text:p text:style-name="Normal">1997 m. balandžio 17 d. posėdyje</text:p>
          </table:table-cell>
        </table:table-row>
      </table:table>
      <text:p text:style-name="P47"/>
      <text:p text:style-name="P48"><text:span text:style-name="T49">INFORMACIJOS APIE VERTYBINIŲ POPIERIŲ SAVININKUS, VERTYBINIŲ POPIERIŲ LIKUČIUS IR JŲ VERTĘ VERTYBINIŲ POPIERIŲ SĄSKAITOSE PATEIKIMO TAISYKL</text:span><text:span text:style-name="T50">ĖS</text:span></text:p>
      <text:p text:style-name="P51"/>
      <text:p text:style-name="P52"><text:span text:style-name="T53">Bendrosios nuostatos</text:span></text:p>
      <text:p text:style-name="P54"/>
      <text:p text:style-name="P55">1.1. Šios informacijos apie vertybinių popierių savininkus, vertybinių popierių likučius ir vertę vertybinių popierių sąskaitose pateikimo taisyklės (toliau – taisyklės) reglamentuoja sąskaitų tvarkytojų informacijos pateikimą Lietuvos centriniam vertybinių popierių depozitoriumui (toliau – Depozitoriumui) nustatytu būdu ir nustatytais terminais.</text:p>
      <text:p text:style-name="P56">1.2. Šių taisyklių teisinį pagrindą sudaro LR vertybinių popierių viešosios apyvartos įstatymo 28 straipsnio 6 dalis, LR vertybinių popierių komisijos 1997 m. vasario 14 d. nutarimas Nr. 4, Lietuvos Respublikos Vyriausybės ir Lietuvos banko valdybos 1997 m. gegužės 8 d. nutarimas Nr. 445/4.</text:p>
      <text:p text:style-name="P57">1.3. Šiose taisyklėse:</text:p>
      <text:p text:style-name="P58">1.3.1. Sąvokos „vertybiniai popieriai“, „sąskaitų<text:s/>tvarkytojai“, „emisija“, „vertybinių popierių portfelis“ vartojamos tokia pat prasme kaip Vertybinių popierių viešosios apyvartos įstatyme.</text:p>
      <text:p text:style-name="P59">1.3.2. Sąvoka „nerezidentai“ suprantama kaip juridiniai ir fiziniai asmenys, turintys ekonominių interesų<text:s/>Lietuvoje, tačiau visą laiką gyvenantys bei veikiantys kitose šalyse arba gyvenantys ir veikiantys Lietuvoje trumpiau nei vienerius metus. Išimtis – ambasados, atstovybės, karinės bazės ir kiti panašaus pobūdžio subjektai, taip pat studentai, nors jų buvimo ar mokslo trukmė gali būti ilgesnė nei vieneri metai;</text:p>
      <text:p text:style-name="P60">sąvoka „rezidentai“ suprantama kaip juridiniai ir fiziniai asmenys, turintys ekonominių interesų Lietuvoje ir gyvenantys bei veikiantys mūsų valstybėje ilgiau nei vienerius metus.</text:p>
      <text:p text:style-name="P61">1.4. Šios taisyklės yra taikomos ir privalomos visiems sąskaitų tvarkytojams, nustatyta tvarka gavusiems leidimą vykdyti operacijas su vertybiniais popieriais.</text:p>
      <text:p text:style-name="P62"/>
      <text:p text:style-name="P63"><text:span text:style-name="T64">Investitorių į vertybinius popierius klasifikacija</text:span></text:p>
      <text:p text:style-name="P65"/>
      <text:p text:style-name="P66">Nustatyti, kad:</text:p>
      <text:p text:style-name="P67">2.1. Visi investitoriai į vertybinius popierius skirstomi į:</text:p>
      <text:p text:style-name="P68">2.1.1. rezidentus;</text:p>
      <text:p text:style-name="P69">2.1.2. nerezidentus.</text:p>
      <text:p text:style-name="P70">2.2. Pagal veiklos rūšį investitoriai skirstomi į grupes, kurioms suteikiami kodai:</text:p>
      <text:p text:style-name="P71">2.2.1. finansų maklerio įmonės – 1;</text:p>
      <text:p text:style-name="P72">2.2.2. kredito įstaigos:</text:p>
      <text:p text:style-name="P73">2.2.2.1. centriniai bankai – 2;</text:p>
      <text:p text:style-name="P74">2.2.2.2. komerciniai bankai – 3;</text:p>
      <text:p text:style-name="P75">2.2.2.3. taupomieji bankai – 4;</text:p>
      <text:p text:style-name="P76">2.2.2.4. kitos kredito įstaigos – 5;</text:p>
      <text:p text:style-name="P77">2.2.3. draudimo įstaigos (išskyrus privalomą soc. draudimą) – 6;</text:p>
      <text:p text:style-name="P78">2.2.4. pensijų fondai (ir privalomas soc. draudimas) – 7;</text:p>
      <text:p text:style-name="P79">2.2.5. investicinės bendrovės (fondai) – 8;</text:p>
      <text:p text:style-name="P80">2.2.6. fiziniai asmenys – 9;</text:p>
      <text:p text:style-name="P81">2.2.7. kiti finansiniai tarpininkai – 10;</text:p>
      <text:p text:style-name="P82">2.2.8. valstybės ir savivaldybės įmonės – 11;</text:p>
      <text:p text:style-name="P83">2.2.9. valstybės valdymo institucijos – 12;</text:p>
      <text:p text:style-name="P84">2.2.10. bendrovės, kuriose<text:s/>valstybės (savivaldybės) dalis įstatiniame (akciniame) kapitale sudaro daugiau kaip 50 procentų, – 13;</text:p>
      <text:p text:style-name="P85">2.2.11. bendrovės, kuriose privataus kapitalo dalis įstatiniame (akciniame) kapitale sudaro daugiau kaip 50 procentų, – 14;</text:p>
      <text:p text:style-name="P86">2.2.12. įmonės, neturinčios juridinio asmens teisių (ūkinės bendrijos, komanditinės bendrovės, personalinės įm. ir kt.), – 15;</text:p>
      <text:p text:style-name="P87">2.2.13. ne pelno organizacijos (viešosios įstaigos, asociacijos, labdaros ir paramos fondai) – 16;</text:p>
      <text:p text:style-name="P88">2.2.14. kiti – 17.</text:p>
      <text:p text:style-name="P89">2.3. Nerezidentai<text:s/>skirstomi pagal šalis, kuriose jie reziduoja. Šalims suteikiami atitinkami dviraidžiai kodai. Dviraidžiai kodai pateikti „Valstybės žinių“ 1997 m. kovo 26 d. Nr. 26 Lietuvos banko valdybos 1997 m. kovo 6 d. nutarimo Nr. 39 „Dėl statistinės atskaitomybės B-06-02 formos „Ataskaita LR mokėjimų balansui sudaryti“ patvirtinimo“ 3 priede.</text:p>
      <text:p text:style-name="P90"/>
      <text:p text:style-name="P91"><text:span text:style-name="T92">Pateikiamos statistinės informacijos skaičiavimo metodika</text:span></text:p>
      <text:p text:style-name="P93"/>
      <text:p text:style-name="P94">3.1. Vyriausybės vertybinių popierių likutis vienetais (1 priedas) ataskaitinio laikotarpio pabaigoje paskirstomas pagal investitorių grupes.</text:p>
      <text:p text:style-name="P95">3.2. Vyriausybės VP likučių vertės struktūra pagal investitorių grupes (litais, 2 priedas) skaičiuojama taip: kiekvienos investitorių grupės Vyriausybės VP kiekis (vienetais), atitinkamai laikotarpio pradžioje ir pabaigoje, pagal atitinkamas emisijas dauginamas iš atitinkamų Vyriausybės VP emisijų kainų, apskaičiuotų atsižvelgiant į laiką, likusį iki atitinkamos Vyriausybės VP išpirkimo dienos.</text:p>
      <text:p text:style-name="P96"/>
      <text:p text:style-name="P97"><text:span text:style-name="T98"><draw:frame draw:z-index="0" draw:id="id0" draw:style-name="a1" draw:name="Object 1" text:anchor-type="as-char" svg:x="0in" svg:y="0in" svg:width="3.38542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9"/>
      <text:p text:style-name="P100">kur: N=100 Lt;</text:p>
      <text:p text:style-name="P101">d – dienų skaičius, likęs iki išpirkimo;</text:p>
      <text:p text:style-name="P102">Y – vidutinė palūkanų norma šios emisijos VVP aukcione;</text:p>
      <text:p text:style-name="P103">n – VP skaičius.</text:p>
      <text:p text:style-name="P104">3.3. Akcijų vertės struktūra pagal investitorių grupes (litais, 3 priedas) skaičiuojama kaip vertybinių popierių portfelio vertė, t. y. akcijų kiekis, atitinkamai laikotarpio<text:s/>pradžioje ir pabaigoje, dauginamas iš NVP Biržos prekybos sesijose paskutinio centrinėje rinkoje nustatyto kurso (jo nesant, akcijų kiekis dauginamas iš akcijų nominalios vertės).</text:p>
      <text:p text:style-name="P105"/>
      <text:p text:style-name="P106"><text:span text:style-name="T107"><draw:frame draw:z-index="0" draw:id="id1" draw:style-name="a2" draw:name="Object 2" text:anchor-type="as-char" svg:x="0in" svg:y="0in" svg:width="2.17708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8"/>
      <text:p text:style-name="P109"><text:span text:style-name="T110">Emitentui pateikiamų pranešimų apie vertybinių<text:s/></text:span><text:span text:style-name="T111">popierių savininkus reikalavimai</text:span></text:p>
      <text:p text:style-name="P112"/>
      <text:p text:style-name="P113">4.1. Kiekvienas sąskaitų tvarkytojas, apskaitantis vardinių vertybinių popierių sąskaitas pagal investitorių įgaliojimus, pateikia Centriniam depozitoriumui vardinių vertybinių popierių savininkų sąrašą, kuriame turi<text:s/>būti nurodyta ši informacija:</text:p>
      <text:p text:style-name="P114">4.1.1. vertybinių popierių sąskaitą atidariusio sąskaitų tvarkytojo pavadinimas ir adresas;</text:p>
      <text:p text:style-name="P115">4.1.2. vertybinių popierių sąskaitos numeris;</text:p>
      <text:p text:style-name="P116">4.1.3. sąskaitoje esančių vertybinių popierių skaičius;</text:p>
      <text:p text:style-name="P117">4.1.4. vertybinių<text:s/>popierių klasė, rūšis ir išleidimo į apyvartą data (bendrosios sąskaitos VP emisijai atidarymo Depozitoriume data);</text:p>
      <text:p text:style-name="P118">4.1.5. vertybinių popierių emitento pavadinimas ir adresas;</text:p>
      <text:p text:style-name="P119">4.1.6. vertybinių popierių nominali vertė;</text:p>
      <text:p text:style-name="P120">4.1.7. vertybinių<text:s/>popierių savininko vardas, pavardė (įmonės pavadinimas) ir adresas;</text:p>
      <text:p text:style-name="P121">4.1.8. apribojimai, taikomi vertybinių popierių suteikiamų teisių perleidimui;</text:p>
      <text:p text:style-name="P122">4.1.9. vertybinių popierių sąskaitos atidarymo vieta ir laikas;</text:p>
      <text:p text:style-name="P123">4.1.10. Centrinio depozitoriumo suteiktas vertybinio popieriaus kodas.</text:p>
      <text:p text:style-name="P124"/>
      <text:p text:style-name="P125"><text:span text:style-name="T126">Informacijos pateikimo terminai</text:span></text:p>
      <text:p text:style-name="P127"/>
      <text:p text:style-name="P128">5.1. Sąskaitų tvarkytojai statistinę informaciją apie vertybinių popierių likučius (1 priedas) Depozitoriumui pateikia ne vėliau kaip penkios darbo dienos po ataskaitinio laikotarpio (mėnesio) pabaigos.</text:p>
      <text:p text:style-name="P129">5.2. Sąskaitų tvarkytojai statistinę informaciją apie vertybinių popierių vertes ir kitą informaciją (2 priedas ir 3 priedas) pagal investitorių grupes pateikia ne vėliau kaip dešimt darbo dienų po ataskaitinio laikotarpio<text:s/>(ketvirčio) pabaigos.</text:p>
      <text:p text:style-name="P130">5.3. Vertybinių popierių savininkų sąrašus sąskaitų tvarkytojai pateikia ne vėliau kaip dvi darbo dienos po šių vertybinių popierių emitento užklausimo per Depozitoriumą gavimo.</text:p>
      <text:p text:style-name="P131">5.4. Vertybinių popierių kainas, apskaičiuotas pagal 3.2 punkte nurodytą formulę, sąskaitų tvarkytojams Depozitoriumas pateikia ne vėliau kaip dvi darbo dienos po ataskaitinio laikotarpio pabaigos.</text:p>
      <text:p text:style-name="P132"/>
      <text:p text:style-name="P133"><text:span text:style-name="T134">Informacijos pateikimo būdai</text:span></text:p>
      <text:p text:style-name="P135"/>
      <text:p text:style-name="P136">6.1. Sąskaitų tvarkytojai informaciją pateikia raštiškai, kartu pridėdami duomenų bazės failą, sudarytą pagal Depozitoriumo nustatytą elektroninės duomenų bazės laukų struktūrą (4, 5, 6 priedai).</text:p>
      <text:p text:style-name="P137">6.2. Depozitoriumas 5.4 punkte nurodytą informaciją pateikia elektroniniame faile.</text:p>
      <text:p text:style-name="P138">______________</text:p>
      <text:p text:style-name="P139"/>
      <text:p text:style-name="P140"/>
      <text:p text:style-name="P141">1<text:s/>priedas</text:p>
      <text:p text:style-name="P142">1997 03 28</text:p>
      <text:p text:style-name="P143"/>
      <text:p text:style-name="P144"><text:span text:style-name="T145"><draw:frame draw:style-name="a3" draw:name="Picture 4" text:anchor-type="as-char" svg:x="0in" svg:y="0in" svg:width="6.63542in" svg:height="7.10417in" style:rel-width="scale" style:rel-height="scale"><draw:image xlink:href="media/image1.emf" xlink:type="simple" xlink:show="embed" xlink:actuate="onLoad"/><svg:title/><svg:desc/></draw:frame></text:span></text:p>
      <text:p text:style-name="P146"/>
      <text:p text:style-name="P147">Atsakingo asmens pareigos ir parašas<text:tab/>Įmonės antspaudas</text:p>
      <text:p text:style-name="P148"><text:tab/></text:p>
      <text:p text:style-name="P149">______________</text:p>
      <text:p text:style-name="P150"/>
      <text:p text:style-name="P151">2<text:s/>priedas</text:p>
      <text:p text:style-name="P152"/>
      <text:p text:style-name="P153"><text:span text:style-name="T154"><draw:frame draw:style-name="a4" draw:name="Picture 5" text:anchor-type="as-char" svg:x="0in" svg:y="0in" svg:width="6.63542in" svg:height="8in" style:rel-width="scale" style:rel-height="scale"><draw:image xlink:href="media/image2.emf" xlink:type="simple" xlink:show="embed" xlink:actuate="onLoad"/><svg:title/><svg:desc/></draw:frame></text:span></text:p>
      <text:p text:style-name="P155"/>
      <text:p text:style-name="P156">Atsakingo asmens pareigos ir parašas<text:tab/>Įmonės antspaudas</text:p>
      <text:p text:style-name="P157"><text:tab/></text:p>
      <text:p text:style-name="P158">______________</text:p>
      <text:p text:style-name="P159">3<text:s/>priedas</text:p>
      <text:p text:style-name="P160"/>
      <text:p text:style-name="P161"><text:span text:style-name="T162"><draw:frame draw:style-name="a5" draw:name="Picture 6" text:anchor-type="as-char" svg:x="0in" svg:y="0in" svg:width="6.63542in" svg:height="8.25in" style:rel-width="scale" style:rel-height="scale"><draw:image xlink:href="media/image3.emf" xlink:type="simple" xlink:show="embed" xlink:actuate="onLoad"/><svg:title/><svg:desc/></draw:frame></text:span></text:p>
      <text:p text:style-name="P163"/>
      <text:p text:style-name="P164">Atsakingo asmens pareigos ir parašas<text:tab/>Įmonės antspaudas</text:p>
      <text:p text:style-name="P165"><text:tab/></text:p>
      <text:p text:style-name="P166">______________</text:p>
      <text:p text:style-name="P167"/>
      <text:p text:style-name="P168">4<text:s/>priedas</text:p>
      <text:p text:style-name="P169"/>
      <text:p text:style-name="P170"><text:span text:style-name="T171">Vertybinių popierių likučių ir vertės pagal Investitorių grupės duomenų bazės struktūra</text:span></text:p>
      <text:p text:style-name="P172"/>
      <text:p text:style-name="P173"><text:span text:style-name="T174">LIKVERT. DBF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ąskaitų tvarkytojo CD kodas</text:p>
          </table:table-cell>
          <table:table-cell table:style-name="TableCell183">
            <text:p text:style-name="P184">DLCDK</text:p>
          </table:table-cell>
          <table:table-cell table:style-name="TableCell185">
            <text:p text:style-name="P186">N 4</text:p>
          </table:table-cell>
        </table:table-row>
        <table:table-row table:style-name="TableRow187">
          <table:table-cell table:style-name="TableCell188">
            <text:p text:style-name="P189">VP savininko pasaulio šalių ir teritorijų registro dviraidis kodas</text:p>
          </table:table-cell>
          <table:table-cell table:style-name="TableCell190">
            <text:p text:style-name="P191">SALKOD</text:p>
          </table:table-cell>
          <table:table-cell table:style-name="TableCell192">
            <text:p text:style-name="P193">C 2</text:p>
          </table:table-cell>
        </table:table-row>
        <table:table-row table:style-name="TableRow194">
          <table:table-cell table:style-name="TableCell195">
            <text:p text:style-name="P196">Investitorių grupė</text:p>
          </table:table-cell>
          <table:table-cell table:style-name="TableCell197">
            <text:p text:style-name="P198">IGRUP</text:p>
          </table:table-cell>
          <table:table-cell table:style-name="TableCell199">
            <text:p text:style-name="P200">N 2</text:p>
          </table:table-cell>
        </table:table-row>
        <table:table-row table:style-name="TableRow201">
          <table:table-cell table:style-name="TableCell202">
            <text:p text:style-name="P203">Data</text:p>
          </table:table-cell>
          <table:table-cell table:style-name="TableCell204">
            <text:p text:style-name="P205">DAT</text:p>
          </table:table-cell>
          <table:table-cell table:style-name="TableCell206">
            <text:p text:style-name="P207">C 10</text:p>
          </table:table-cell>
        </table:table-row>
        <table:table-row table:style-name="TableRow208">
          <table:table-cell table:style-name="TableCell209">
            <text:p text:style-name="P210">Vertybinio popieriaus CD kodas</text:p>
          </table:table-cell>
          <table:table-cell table:style-name="TableCell211">
            <text:p text:style-name="P212">VPCDK</text:p>
          </table:table-cell>
          <table:table-cell table:style-name="TableCell213">
            <text:p text:style-name="P214">C 12</text:p>
          </table:table-cell>
        </table:table-row>
        <table:table-row table:style-name="TableRow215">
          <table:table-cell table:style-name="TableCell216">
            <text:p text:style-name="P217">VP likutis</text:p>
          </table:table-cell>
          <table:table-cell table:style-name="TableCell218">
            <text:p text:style-name="P219">VPLIK</text:p>
          </table:table-cell>
          <table:table-cell table:style-name="TableCell220">
            <text:p text:style-name="P221">N 11</text:p>
          </table:table-cell>
        </table:table-row>
        <table:table-row table:style-name="TableRow222">
          <table:table-cell table:style-name="TableCell223">
            <text:p text:style-name="P224">VP nominalas</text:p>
          </table:table-cell>
          <table:table-cell table:style-name="TableCell225">
            <text:p text:style-name="P226">VPNOM</text:p>
          </table:table-cell>
          <table:table-cell table:style-name="TableCell227">
            <text:p text:style-name="P228">N 15.2</text:p>
          </table:table-cell>
        </table:table-row>
        <table:table-row table:style-name="TableRow229">
          <table:table-cell table:style-name="TableCell230">
            <text:p text:style-name="P231">VP vertė</text:p>
          </table:table-cell>
          <table:table-cell table:style-name="TableCell232">
            <text:p text:style-name="P233">VPVERT</text:p>
          </table:table-cell>
          <table:table-cell table:style-name="TableCell234">
            <text:p text:style-name="P235">N 15.2</text:p>
          </table:table-cell>
        </table:table-row>
        <table:table-row table:style-name="TableRow236">
          <table:table-cell table:style-name="TableCell237">
            <text:p text:style-name="P238">Pastabos</text:p>
          </table:table-cell>
          <table:table-cell table:style-name="TableCell239">
            <text:p text:style-name="P240">PAST</text:p>
          </table:table-cell>
          <table:table-cell table:style-name="TableCell241">
            <text:p text:style-name="Normal"><text:span text:style-name="T242">C 20</text:span></text:p>
          </table:table-cell>
        </table:table-row>
      </table:table>
      <text:p text:style-name="P243">______________</text:p>
      <text:p text:style-name="P244">5<text:s/>priedas</text:p>
      <text:p text:style-name="P245"/>
      <text:p text:style-name="P246"><text:span text:style-name="T247">Pniginių judėjimų prie vertybinių<text:s/></text:span><text:span text:style-name="T248">popierių likučių ir vertės ataskaitos duomenų bazės struktūra</text:span></text:p>
      <text:p text:style-name="P249"/>
      <text:p text:style-name="P250"><text:span text:style-name="T251">PINJUD. DBF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Sąskaitų tvarkytojo CD kodas</text:p>
          </table:table-cell>
          <table:table-cell table:style-name="TableCell260">
            <text:p text:style-name="P261">DLCDK</text:p>
          </table:table-cell>
          <table:table-cell table:style-name="TableCell262">
            <text:p text:style-name="P263">N 4</text:p>
          </table:table-cell>
        </table:table-row>
        <table:table-row table:style-name="TableRow264">
          <table:table-cell table:style-name="TableCell265">
            <text:p text:style-name="P266">Pinignių judėjimų kategorija</text:p>
          </table:table-cell>
          <table:table-cell table:style-name="TableCell267">
            <text:p text:style-name="P268">PKAT</text:p>
          </table:table-cell>
          <table:table-cell table:style-name="TableCell269">
            <text:p text:style-name="P270">N 2</text:p>
          </table:table-cell>
        </table:table-row>
        <table:table-row table:style-name="TableRow271">
          <table:table-cell table:style-name="TableCell272">
            <text:p text:style-name="P273">Suma</text:p>
          </table:table-cell>
          <table:table-cell table:style-name="TableCell274">
            <text:p text:style-name="P275">PSUM</text:p>
          </table:table-cell>
          <table:table-cell table:style-name="TableCell276">
            <text:p text:style-name="P277">N 15.2</text:p>
          </table:table-cell>
        </table:table-row>
      </table:table>
      <text:p text:style-name="P278"/>
      <text:p text:style-name="P279">Piniginių judėjimų kategorijų žymėjimas:</text:p>
      <text:p text:style-name="P280">1 – Gautos pajamos už<text:s/>tarpininkavimą nerezidentams (be rezidentų)</text:p>
      <text:p text:style-name="P281">2 – Palūkanos (grynos, atskaičiavus komisinius), sumokėtos nerezidentams išperkant VVP</text:p>
      <text:p text:style-name="P282">3 – Gautos pajamos už tarpininkavimą nerezidentams (be rezidentų) per ketvirtį (operacijoms su VP (išskyrus VVP))</text:p>
      <text:p text:style-name="P283">______________</text:p>
      <text:p text:style-name="P284">6<text:s/>priedas</text:p>
      <text:p text:style-name="P285"/>
      <text:p text:style-name="P286"><text:span text:style-name="T287">Vertybinių popierių savininkų sąrašo duomenų bazės laukų struktūra</text:span></text:p>
      <text:p text:style-name="P288"/>
      <text:p text:style-name="P289"><text:span text:style-name="T290">VPSAV. DBF</text:span></text:p>
      <text:p text:style-name="P291"/>
      <text:p text:style-name="P292"><text:span text:style-name="T293"><draw:frame draw:style-name="a6" draw:name="Picture 7" text:anchor-type="as-char" svg:x="0in" svg:y="0in" svg:width="6.6875in" svg:height="4.57292in" style:rel-width="scale" style:rel-height="scale"><draw:image xlink:href="media/image4.emf" xlink:type="simple" xlink:show="embed" xlink:actuate="onLoad"/><svg:title/><svg:desc/></draw:frame></text:span></text:p>
      <text:p text:style-name="P294">______________</text:p>
      <text:p text:style-name="P2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5:00Z</meta:creation-date>
    <dc:date>2015-10-04T10:05:00Z</dc:date>
    <meta:template xlink:href="Normal" xlink:type="simple"/>
    <meta:editing-cycles>2</meta:editing-cycles>
    <meta:editing-duration>PT0S</meta:editing-duration>
    <meta:document-statistic meta:page-count="10" meta:paragraph-count="168" meta:word-count="1160" meta:character-count="9103" meta:row-count="426" meta:non-whitespace-character-count="8111"/>
  </office:meta>
</office:document-meta>
</file>