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1.4-AM-06-R-21-009, FINANSUOJAMAM PAGAL 2007–2013 M. SANGLAUDOS SKATINIMO VEIKSMŲ PROGRAMOS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vasario 11 d. Nr. D1-119</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12, Nr.<text:s/></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23 punkte nurodytą rekomenduojamą pataisą,<text:s/></text:span><text:span text:style-name="T21">Aplinkos ministerijos Aplinkos projektų valdymo agentūros (toliau – Agentūra) 2012 m. gruodžio 14 d. raštu Nr. APVA-4443 pateiktus pasiūlymus ir informaciją apie nustatytą pažeidimą, 2012 m. gruodžio 13 d. pažeidimo tyrimo išvadą Nr. VP3-1.4-AM-06-R-21-009/IT02, kurioje nurodyta, kad Agentūra projekte nustatė Europos Sąjungos finansinės paramos panaudojimo pažeidimą – projekto vykdytoja Kauno rajono savivaldybės administracija vykdydama projekto „Praeityje užterštų teritorijų tvarkymas Kauno rajone, Batniavos seniūnijoje, Bubių kaime“ (projekto kodas Nr. VP3-1.4-AM-06-R-21-009) (toliau – Projektas) užterštos teritorijos sutvarkymo paslaugų pirkimą (toliau – Pirkimas), pažeidė Lietuvos Respublikos viešųjų pirkimų įstatymo (Žin., 1996, Nr.<text:s/></text:span><text:a xlink:href="https://www.e-tar.lt/portal/lt/legalAct/TAR.C54AFFAA7622" office:target-frame-name="_blank" xlink:show="new"><text:span text:style-name="T22">84-2000</text:span></text:a><text:span text:style-name="T23">; 2006, Nr.<text:s/></text:span><text:a xlink:href="https://www.e-tar.lt/portal/lt/legalAct/TAR.C0DE35FFA738" office:target-frame-name="_blank" xlink:show="new"><text:span text:style-name="T24">4-102</text:span></text:a><text:span text:style-name="T25">) 3 str. 1 d. ir 32 str. 2 d. nuostatas, taip pat į tai, kad Agentūra už šį pažeidimą siūlo taikyti Gairėse nustatytą finansinę korekciją – 10 proc. nuo Pirkimo sutarties sumos – 29 723,74 Lt (dvidešimt devyni tūkstančiai septyni šimtai dvidešimt trys litai septyniasdešimt keturi centai), iš jų: ES lėšos – 28 237,55 Lt (dvidešimt aštuoni tūkstančiai du šimtai trisdešimt septyni litai penkiasdešimt penki centai), projekto vykdytojo lėšos – 1 486,19 Lt (vienas tūkstantis keturi šimtai aštuoniasdešimt šeši litai devyniolika centų):</text:span></text:p>
      <text:p text:style-name="P26"><text:span text:style-name="T27">1</text:span><text:span text:style-name="T28">. S u m a ž i n u Kauno rajono savivaldybės administracijos projektui „Praeityje užterštų teritorijų tvarkymas Kauno rajone, Batniavos seniūnijoje, Bubių kaime“ (projekto kodas Nr. VP3-1.4-AM-06-R-21-009) skirtą finansavimą 28 237,55 litais (dvidešimt aštuoniais tūkstančiais dviem šimtais trisdešimt septyniais litais penkiasdešimt penkiais centais) ir nustatau naują projektui skirtą finansavimo lėšų sumą – iki 303 863,41 litų (trijų šimtų trijų tūkstančių aštuonių šimtų šešiasdešimt trijų litų keturiasdešimt vieno cento).</text:span></text:p>
      <text:p text:style-name="P29"><text:span text:style-name="T30">2</text:span><text:span text:style-name="T31">. P a k e i č i u Lietuvos Respublikos aplinkos ministro 2012 m. rugsėjo 18 d. įsakymą Nr. D1-748 „Dėl finansavimo skyrimo projektams, finansuojamiems pagal 2007–2013 m. Sanglaudos skatinimo veiksmų programos 1 prioriteto „Vietinė ir urbanistinė plėtra, kultūros<text:s/></text:span><text:soft-page-break/><text:span text:style-name="T32">paveldo ir gamtos išsaugojimas bei pritaikymas turizmo plėtrai“ VP3-1.4-AM-06-R priemonę „Praeityje užterštų teritorijų tvarkymas“ (Žin., 2012, Nr.<text:s/></text:span><text:a xlink:href="https://www.e-tar.lt/portal/lt/legalAct/TAR.A72FCFBFFD36" office:target-frame-name="_blank" xlink:show="new"><text:span text:style-name="T33">109-5536</text:span></text:a><text:span text:style-name="T34">; 2013, Nr.<text:s/></text:span><text:a xlink:href="https://www.e-tar.lt/portal/lt/legalAct/TAR.86AD31328204" office:target-frame-name="_blank" xlink:show="new"><text:span text:style-name="T35">5-194</text:span></text:a><text:span text:style-name="T36">) ir įrašau 5 punkte vietoj skaičiaus ir žodžių „</text:span><text:span text:style-name="T37">332 100,96 litų<text:s/></text:span><text:span text:style-name="T38">(trijų šimtų trisdešimt dviejų tūkstančių vieno šimto litų devyniasdešimt šešių centų)“ skaičių ir žodžius „303 863,41 Lt (trijų šimtų trijų tūkstančių aštuonių šimtų šešiasdešimt trijų litų keturiasdešimt vieno cento)“.</text:span></text:p>
      <text:p text:style-name="P39"><text:span text:style-name="T40">3</text:span><text:span text:style-name="T41">. Šis įsakymas gali būti skundžiamas teisės aktų nustatyta tvarka.</text:span></text:p>
      <text:p text:style-name="P42"/>
      <text:p text:style-name="P43"><text:span text:style-name="T44">Aplinkos ministras</text:span><text:span text:style-name="T45"><text:tab/>Valentinas Mazuroni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29:00Z</meta:creation-date>
    <dc:date>2016-04-28T12:29:00Z</dc:date>
    <meta:template xlink:href="Normal" xlink:type="simple"/>
    <meta:editing-cycles>2</meta:editing-cycles>
    <meta:editing-duration>PT0S</meta:editing-duration>
    <meta:document-statistic meta:page-count="2" meta:paragraph-count="36" meta:word-count="658" meta:character-count="5000" meta:row-count="128" meta:non-whitespace-character-count="4378"/>
  </office:meta>
</office:document-meta>
</file>