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6"/>
      <text:p text:style-name="P7">2012 m. gruodžio 18 d. Nr. V1-176</text:p>
      <text:p text:style-name="P8">Vilnius</text:p>
      <text:p text:style-name="P9"/>
      <text:p text:style-name="P10"><text:span text:style-name="T11">P a k e i č i u Žuvų išteklių naudotojų, turinčių teisę žvejoti Kauno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2">50-2473</text:span></text:a><text:span text:style-name="T13">) ir pripažįstu netekusia galios 6 eilutę.</text:span></text:p>
      <text:p text:style-name="P14"/>
      <text:p text:style-name="P15"><text:span text:style-name="T16">Direktorius</text:span><text:span text:style-name="T17"><text:tab/>Vytautas Grušauskas</text:span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7-03-29T13:25:00Z</meta:creation-date>
    <dc:date>2017-03-29T13:25:00Z</dc:date>
    <meta:template xlink:href="Normal.dotm" xlink:type="simple"/>
    <meta:editing-cycles>2</meta:editing-cycles>
    <meta:editing-duration>PT0S</meta:editing-duration>
    <meta:document-statistic meta:page-count="1" meta:paragraph-count="36" meta:word-count="142" meta:character-count="985" meta:row-count="51" meta:non-whitespace-character-count="879"/>
  </office:meta>
</office:document-meta>
</file>