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KULTŪROS PAVELDO DEPARTAMENTO<text:s/></text:span></text:p>
      <text:p text:style-name="P4">PRIE KULTŪROS MINISTERIJOS DIREKTORIAUS</text:p>
      <text:p text:style-name="P5">Į S A K Y M A S</text:p>
      <text:p text:style-name="P6"/>
      <text:p text:style-name="P7">DĖL KULTŪROS PAVELDO DEPARTAMENTO PRIE KULTŪROS MINISTERIJOS DIREKTORIAUS 2007 m. RUGSĖJO 27 d. ĮSAKYMO Nr. Į-387 „DĖL VALSTYBĖS SAUGOMO KULTŪROS PAVELDO OBJEKTO VILNIAUS SENOJO MIESTO VIETOS SU PRIEMIESČIAIS KOMPLEKSO DALIES (A1610K2) – TERITORIJOS TARP RINKTINĖS IR OLIMPIEČIŲ GATVIŲ – APSAUGOS REIKALAVIMŲ PAKEITIMO INICIJAVIMO“ PAKEITIMO</text:p>
      <text:p text:style-name="P8"/>
      <text:p text:style-name="P9">2009 m. lapkričio 19 d. Nr. Į-581</text:p>
      <text:p text:style-name="P10">Vilnius</text:p>
      <text:p text:style-name="P11"/>
      <text:p text:style-name="P12"/>
      <text:p text:style-name="P13"><text:span text:style-name="T14">Vadovaudamasi Lietuvos Respublikos nekilnojamojo kultūros paveldo apsaugos įstatymo (Žin., 1995, Nr.<text:s/></text:span><text:a xlink:href="https://www.e-tar.lt/portal/lt/legalAct/TAR.9BC8AEE9D9F8" office:target-frame-name="_blank" xlink:show="new"><text:span text:style-name="T15">3-37</text:span></text:a><text:span text:style-name="T16">; 2004, Nr.<text:s/></text:span><text:a xlink:href="https://www.e-tar.lt/portal/lt/legalAct/TAR.926B9B9755A3" office:target-frame-name="_blank" xlink:show="new"><text:span text:style-name="T17">153-5571</text:span></text:a><text:span text:style-name="T18">) 5 straipsnio 10 dalies 17 punktu ir atsižvelgdama į Kultūros paveldo departamento prie Kultūros ministerijos Vertinimo tarybos 2008 m. balandžio 8 d. aktą Nr. KPD-RM-672, kuriuo Vilniaus žydų Šnipiškių senųjų kapinių vietai (unikalus kodas Kultūros vertybių registre 31812), papuolančiai į Vilniaus senojo miesto vietos su priemiesčiais komplekso dalį (A1610K2), apimančią teritoriją tarp Rinktinės ir Olimpiečių gatvių, suteikta teisinė apsauga,</text:span></text:p>
      <text:p text:style-name="P19"><text:span text:style-name="T20">p a k e i č i u Kultūros paveldo departamento prie Kultūros ministerijos direktoriaus 2007 m. rugsėjo 27 d. įsakymą Nr. Į-387 „Dėl valstybės saugomo kultūros paveldo objekto Vilniaus senojo miesto vietos su priemiesčiais komplekso dalies (A1610K2) – teritorijos tarp Rinktinės ir Olimpiečių gatvių – apsaugos reikalavimų pakeitimo inicijavimo“ (Žin., 2007, Nr.<text:s/></text:span><text:a xlink:href="https://www.e-tar.lt/portal/lt/legalAct/TAR.915BB0113BFF" office:target-frame-name="_blank" xlink:show="new"><text:span text:style-name="T21">102-4194</text:span></text:a><text:span text:style-name="T22">; 2008, Nr.<text:s/></text:span><text:a xlink:href="https://www.e-tar.lt/portal/lt/legalAct/TAR.A1584BCC2240" office:target-frame-name="_blank" xlink:show="new"><text:span text:style-name="T23">39-1445</text:span></text:a><text:span text:style-name="T24">):</text:span></text:p>
      <text:p text:style-name="P25"><text:span text:style-name="T26">1</text:span><text:span text:style-name="T27">. Įrašau įsakymo antraštėje po kodo „A1610K2“ kablelį ir kodą „31812“.</text:span></text:p>
      <text:p text:style-name="P28"><text:span text:style-name="T29">2</text:span><text:span text:style-name="T30">. Išdėstau 4 punktą taip:</text:span></text:p>
      <text:p text:style-name="P31"><text:span text:style-name="T32">„</text:span><text:span text:style-name="T33">4</text:span><text:span text:style-name="T34">. N u s p r e n d ž i u pradėti rengti nekilnojamosios kultūros vertybės – Vilniaus senojo miesto vietos su priemiesčiais komplekso (A1610K2) dalies, apimančios teritoriją tarp Rinktinės ir Olimpiečių gatvių – Vilniaus žydų Šnipiškių senųjų kapinių vietos (unikalus kodas Kultūros vertybių registre 31812) – nekilnojamojo kultūros paveldo apsaugos specialųjį planą (toliau - specialusis planas).“</text:span></text:p>
      <text:p text:style-name="P35"><text:span text:style-name="T36">3</text:span><text:span text:style-name="T37">. Įrašau 5.1, 5.2 ir 5.3 punktuose vietoj žodžių „žydų kapinių“ žodžius „Vilniaus žydų Šnipiškių senųjų kapinių“.<text:s/></text:span></text:p>
      <text:p text:style-name="P38"/>
      <text:p text:style-name="P39"/>
      <text:p text:style-name="P40"/>
      <text:p text:style-name="P41"><text:span text:style-name="T42">Direktorė</text:span><text:span text:style-name="T43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7T08:02:00Z</meta:creation-date>
    <dc:date>2016-06-07T08:02:00Z</dc:date>
    <meta:template xlink:href="Normal" xlink:type="simple"/>
    <meta:editing-cycles>2</meta:editing-cycles>
    <meta:editing-duration>PT0S</meta:editing-duration>
    <meta:document-statistic meta:page-count="1" meta:paragraph-count="17" meta:word-count="338" meta:character-count="2432" meta:row-count="70" meta:non-whitespace-character-count="2111"/>
  </office:meta>
</office:document-meta>
</file>