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APLINKOS APSAUGOS INSPEKCIJOS VIRŠININKO</text:span></text:p>
      <text:p text:style-name="P4">Į S A K Y M A S</text:p>
      <text:p text:style-name="P5"/>
      <text:p text:style-name="P6">DĖL VALSTYBINĖS APLINKOS APSAUGOS INSPEKCIJOS VIRŠININKO 2005 M. BALANDŽIO 25 D. ĮSAKYMO Nr. 1A-41 „DĖL SPECIALIOSIOS ŽVEJYBOS PATIKRINIMO AKTO FORMOS PATVIRTINIMO BEI SPECIALIOSIOS ŽVEJYBOS KONTROLĖS STIPRINIMO“ PAKEITIMO</text:p>
      <text:p text:style-name="P7"/>
      <text:p text:style-name="P8">2009 m. lapkričio 4 d. Nr. 1A-75</text:p>
      <text:p text:style-name="P9">Vilnius</text:p>
      <text:p text:style-name="P10"/>
      <text:p text:style-name="P11"><text:span text:style-name="T12">P a k e i č i u Valstybinės aplinkos apsaugos inspekcijos viršininko 2005 m. balandžio 25 d. įsakymą Nr. 1A-41 „Dėl specialiosios žvejybos patikrinimo akto formos patvirtinimo bei specialiosios žvejybos kontrolės stiprinimo“ (Žin., 2005, Nr.<text:s/></text:span><text:a xlink:href="https://www.e-tar.lt/portal/lt/legalAct/TAR.2728BAFFF46F" office:target-frame-name="_blank" xlink:show="new"><text:span text:style-name="T13">58-2062</text:span></text:a><text:span text:style-name="T14">):</text:span></text:p>
      <text:p text:style-name="P15"><text:span text:style-name="T16">1</text:span><text:span text:style-name="T17">. Laikau netekusiu galios 2.3 punktą.</text:span></text:p>
      <text:p text:style-name="P18"><text:span text:style-name="T19">2</text:span><text:span text:style-name="T20">. 2.4 punktą laikau 2.3 punktu.</text:span></text:p>
      <text:p text:style-name="P21"><text:span text:style-name="T22">3</text:span><text:span text:style-name="T23">. 3.2 punktą išdėstau taip:</text:span></text:p>
      <text:p text:style-name="P24"><text:span text:style-name="T25">„Kasmet patikrinti ne mažiau kaip vienam fiziniam ir juridiniam asmeniui visus skyriaus išduotus specialiosios žvejybos žurnalus ir parengti informaciją apie žvejybos žurnalų pildymo tvarkos reikalavimų laikymąsi.“</text:span></text:p>
      <text:p text:style-name="P26"/>
      <text:p text:style-name="P27"/>
      <text:p text:style-name="P28"><text:span text:style-name="T29">Viršininkas</text:span><text:span text:style-name="T30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PLINKOS APSAUGOS INSPEKCIJOS VIRŠININKO</dc:title>
    <meta:initial-creator>Rima</meta:initial-creator>
    <dc:creator>Adlib User</dc:creator>
    <meta:creation-date>2016-07-11T12:59:00Z</meta:creation-date>
    <dc:date>2016-07-11T12:59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35" meta:row-count="43" meta:non-whitespace-character-count="920"/>
  </office:meta>
</office:document-meta>
</file>