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weight-complex="bold"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style:font-weight-complex="bold" fo:color="#000000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weight-complex="bold"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style:font-weight-complex="bold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text-properties fo:font-weight="bold" style:font-weight-asian="bold" style:font-weight-complex="bold" fo:color="#000000"/>
    </style:style>
    <style:style style:name="TableColumn61" style:family="table-column">
      <style:table-column-properties style:column-width="1.1583in" style:use-optimal-column-width="false"/>
    </style:style>
    <style:style style:name="TableColumn62" style:family="table-column">
      <style:table-column-properties style:column-width="1.2791in" style:use-optimal-column-width="false"/>
    </style:style>
    <style:style style:name="TableColumn63" style:family="table-column">
      <style:table-column-properties style:column-width="1.477in" style:use-optimal-column-width="false"/>
    </style:style>
    <style:style style:name="TableColumn64" style:family="table-column">
      <style:table-column-properties style:column-width="1.0826in" style:use-optimal-column-width="false"/>
    </style:style>
    <style:style style:name="TableColumn65" style:family="table-column">
      <style:table-column-properties style:column-width="0.4923in" style:use-optimal-column-width="false"/>
    </style:style>
    <style:style style:name="TableColumn66" style:family="table-column">
      <style:table-column-properties style:column-width="1.0826in" style:use-optimal-column-width="false"/>
    </style:style>
    <style:style style:name="Table60" style:family="table">
      <style:table-properties style:width="6.5722in" fo:margin-left="0in" table:align="left"/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Row78" style:family="table-row">
      <style:table-row-properties style:min-row-height="0.0138in" style:use-optimal-row-height="false"/>
    </style:style>
    <style:style style:name="P79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P80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P81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P82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fo:color="#000000" fo:font-size="11pt" style:font-size-asian="11pt"/>
    </style:style>
    <style:style style:name="T90" style:parent-style-name="DefaultParagraphFont" style:family="text">
      <style:text-properties fo:color="#000000" fo:letter-spacing="-0.0013in" fo:font-size="11pt" style:font-size-asian="11pt"/>
    </style:style>
    <style:style style:name="T91" style:parent-style-name="DefaultParagraphFont" style:family="text">
      <style:text-properties fo:color="#000000"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color="#000000"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DefaultParagraphFont" style:family="text">
      <style:text-properties fo:color="#000000"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fo:color="#000000" fo:font-size="11pt" style:font-size-asian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1pt" style:font-size-asian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color="#000000" fo:font-size="11pt" style:font-size-asian="11pt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color="#000000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fo:color="#000000" fo:font-size="11pt" style:font-size-asian="11pt"/>
    </style:style>
    <style:style style:name="T107" style:parent-style-name="DefaultParagraphFont" style:family="text">
      <style:text-properties fo:color="#000000" fo:letter-spacing="-0.0013in" fo:font-size="11pt" style:font-size-asian="11pt"/>
    </style:style>
    <style:style style:name="T108" style:parent-style-name="DefaultParagraphFont" style:family="text">
      <style:text-properties fo:color="#000000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color="#000000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weight-complex="bold" fo:color="#000000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fo:color="#000000" fo:font-size="11pt" style:font-size-asian="11pt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color="#000000"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color="#000000" fo:font-size="11pt" style:font-size-asian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color="#000000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weight-complex="bold" fo:color="#000000"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fo:color="#000000" fo:font-size="11pt" style:font-size-asian="11pt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fo:color="#000000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keep-with-next="always"/>
    </style:style>
    <style:style style:name="T135" style:parent-style-name="DefaultParagraphFont" style:family="text">
      <style:text-properties style:font-weight-complex="bold" fo:color="#000000" fo:font-size="11pt" style:font-size-asian="11pt"/>
    </style:style>
    <style:style style:name="T136" style:parent-style-name="DefaultParagraphFont" style:family="text">
      <style:text-properties style:font-weight-complex="bold" fo:color="#000000" fo:font-size="11pt" style:font-size-asian="11pt"/>
    </style:style>
    <style:style style:name="T137" style:parent-style-name="DefaultParagraphFont" style:family="text">
      <style:text-properties style:font-weight-complex="bold" fo:color="#000000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fo:color="#000000" fo:font-size="11pt" style:font-size-asian="11pt"/>
    </style:style>
    <style:style style:name="T140" style:parent-style-name="DefaultParagraphFont" style:family="text">
      <style:text-properties style:font-weight-complex="bold" fo:color="#000000" fo:font-size="11pt" style:font-size-asian="11pt"/>
    </style:style>
    <style:style style:name="T141" style:parent-style-name="DefaultParagraphFont" style:family="text">
      <style:text-properties fo:color="#000000"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color="#000000" fo:font-size="11pt" style:font-size-asian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color="#000000" fo:font-size="11pt" style:font-size-asian="11pt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color="#000000" fo:font-size="11pt" style:font-size-asian="11pt"/>
    </style:style>
    <style:style style:name="T153" style:parent-style-name="DefaultParagraphFont" style:family="text">
      <style:text-properties fo:color="#000000" fo:font-size="11pt" style:font-size-asian="11pt"/>
    </style:style>
    <style:style style:name="T154" style:parent-style-name="DefaultParagraphFont" style:family="text">
      <style:text-properties fo:color="#000000" fo:letter-spacing="-0.0013in" fo:font-size="11pt" style:font-size-asian="11pt"/>
    </style:style>
    <style:style style:name="T155" style:parent-style-name="DefaultParagraphFont" style:family="text">
      <style:text-properties fo:color="#000000" fo:font-size="11pt" style:font-size-asian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color="#000000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000000" fo:font-size="11pt" style:font-size-asian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color="#000000" fo:font-size="11pt" style:font-size-asian="11pt"/>
    </style:style>
    <style:style style:name="TableRow164" style:family="table-row">
      <style:table-row-properties style:min-row-height="0.0138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000000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weight-complex="bold" fo:color="#000000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color="#000000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style:font-weight-complex="bold" fo:color="#000000" fo:font-size="11pt" style:font-size-asian="11pt"/>
    </style:style>
    <style:style style:name="T173" style:parent-style-name="DefaultParagraphFont" style:family="text">
      <style:text-properties fo:color="#000000" fo:font-size="11pt" style:font-size-asian="11pt"/>
    </style:style>
    <style:style style:name="T174" style:parent-style-name="DefaultParagraphFont" style:family="text">
      <style:text-properties fo:color="#000000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color="#000000" fo:font-size="11pt" style:font-size-asian="11pt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color="#000000"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weight-complex="bold" fo:color="#000000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style:font-weight-complex="bold" fo:color="#000000" fo:font-size="11pt" style:font-size-asian="11pt"/>
    </style:style>
    <style:style style:name="T186" style:parent-style-name="DefaultParagraphFont" style:family="text">
      <style:text-properties fo:color="#000000" fo:font-size="11pt" style:font-size-asian="11pt"/>
    </style:style>
    <style:style style:name="T187" style:parent-style-name="DefaultParagraphFont" style:family="text">
      <style:text-properties style:font-weight-complex="bold" fo:color="#000000" fo:font-size="11pt" style:font-size-asian="11pt"/>
    </style:style>
    <style:style style:name="T188" style:parent-style-name="DefaultParagraphFont" style:family="text">
      <style:text-properties fo:color="#000000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style:font-weight-complex="bold" fo:color="#000000" fo:font-size="11pt" style:font-size-asian="11pt"/>
    </style:style>
    <style:style style:name="T191" style:parent-style-name="DefaultParagraphFont" style:family="text">
      <style:text-properties fo:color="#000000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fo:color="#000000" fo:font-size="11pt" style:font-size-asian="11pt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color="#000000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weight-complex="bold" fo:color="#000000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style:font-weight-complex="bold" fo:color="#000000" fo:font-size="11pt" style:font-size-asian="11pt"/>
    </style:style>
    <style:style style:name="T203" style:parent-style-name="DefaultParagraphFont" style:family="text">
      <style:text-properties fo:color="#000000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weight-complex="bold" fo:color="#000000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DefaultParagraphFont" style:family="text">
      <style:text-properties fo:color="#000000" fo:font-size="11pt" style:font-size-asian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color="#000000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weight-complex="bold" fo:color="#000000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style:font-weight-complex="bold" fo:color="#000000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DefaultParagraphFont" style:family="text">
      <style:text-properties style:font-weight-complex="bold" fo:color="#000000" fo:font-size="11pt" style:font-size-asian="11pt"/>
    </style:style>
    <style:style style:name="T219" style:parent-style-name="DefaultParagraphFont" style:family="text">
      <style:text-properties fo:color="#000000" fo:font-size="11pt" style:font-size-asian="11pt"/>
    </style:style>
    <style:style style:name="T220" style:parent-style-name="DefaultParagraphFont" style:family="text">
      <style:text-properties fo:color="#000000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fo:color="#000000" fo:font-size="11pt" style:font-size-asian="11pt"/>
    </style:style>
    <style:style style:name="TableRow225" style:family="table-row">
      <style:table-row-properties style:min-row-height="0.0138in" style:use-optimal-row-height="false" fo:keep-together="always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0000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DefaultParagraphFont" style:family="text">
      <style:text-properties style:font-weight-complex="bold" fo:color="#000000" fo:font-size="11pt" style:font-size-asian="11pt"/>
    </style:style>
    <style:style style:name="T230" style:parent-style-name="DefaultParagraphFont" style:family="text">
      <style:text-properties style:font-weight-complex="bold" fo:color="#000000" fo:letter-spacing="-0.0013in" fo:font-size="11pt" style:font-size-asian="11pt"/>
    </style:style>
    <style:style style:name="T231" style:parent-style-name="DefaultParagraphFont" style:family="text">
      <style:text-properties style:font-weight-complex="bold" fo:color="#000000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weight-complex="bold" fo:color="#000000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DefaultParagraphFont" style:family="text">
      <style:text-properties fo:color="#000000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color="#000000" fo:font-size="11pt" style:font-size-asian="11p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color="#000000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weight-complex="bold" fo:color="#000000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DefaultParagraphFont" style:family="text">
      <style:text-properties style:font-weight-complex="bold" fo:color="#000000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color="#000000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fo:color="#000000" fo:font-size="11pt" style:font-size-asian="11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style:font-weight-complex="bold" fo:color="#000000"/>
    </style:style>
    <style:style style:name="T255" style:parent-style-name="DefaultParagraphFont" style:family="text">
      <style:text-properties style:font-weight-complex="bold" fo:color="#000000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weight-complex="bold" fo:color="#000000"/>
    </style:style>
    <style:style style:name="T258" style:parent-style-name="DefaultParagraphFont" style:family="text">
      <style:text-properties fo:font-weight="bold" style:font-weight-asian="bold" style:font-weight-complex="bold" fo:color="#000000"/>
    </style:style>
    <style:style style:name="T259" style:parent-style-name="DefaultParagraphFont" style:family="text">
      <style:text-properties style:font-weight-complex="bold" fo:color="#000000"/>
    </style:style>
    <style:style style:name="P2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h text:style-name="P13" text:outline-level="2"/>
      <text:p text:style-name="P14"><text:span text:style-name="T15">DĖL<text:s/></text:span><text:span text:style-name="T16">LIETUVOS RESPUBLIKOS VYRIAUSYBĖS 2007 M. RUGPJŪČIO 8 D. NUTARIMO NR. 842 „DĖL JONO PAULIAUS II PILIGRIMŲ KELIO KŪRIMO IR JO OBJEKTŲ PRITAIKYMO PILIGRIMŲ IR TURIZMO REIKMĖMS 2007–2013 METŲ PROGRAMOS PATVIRTINIMO“ PAKEITIMO</text:span></text:p>
      <text:p text:style-name="Normal"/>
      <text:p text:style-name="P17">2011 m. gegužės 18 d. Nr. 577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<text:span text:style-name="T24">Pakeisti Jono Pauliaus II piligrimų kelio kūrimo ir jo objektų pritaikymo piligrimų ir turizmo reikmėms 2007–2013 metų programą, patvirtintą Lietuvos Respublikos Vyriausybės<text:s/></text:span><text:span text:style-name="T25">2007 m. rugpjūčio 8 d.<text:s/></text:span><text:span text:style-name="T26">nutarimu<text:s/></text:span><text:span text:style-name="T27">Nr. 842 „</text:span><text:span text:style-name="T28">Dėl Jono Pauliaus II piligrimų kelio kūrimo ir jo objektų pritaikymo piligrimų ir turizmo reikmėms 2007–2013 metų programos patvirtinimo“<text:s/></text:span><text:span text:style-name="T29">(Žin., 2007, Nr.<text:s/></text:span><text:a xlink:href="https://www.e-tar.lt/portal/lt/legalAct/TAR.59AAF70AECD3" office:target-frame-name="_blank" xlink:show="new"><text:span text:style-name="T30">92-3687</text:span></text:a><text:span text:style-name="T31">; 2008, Nr.<text:s/></text:span><text:a xlink:href="https://www.e-tar.lt/portal/lt/legalAct/TAR.86BA645640D2" office:target-frame-name="_blank" xlink:show="new"><text:span text:style-name="T32">71-2734</text:span></text:a><text:span text:style-name="T33">; 2009, Nr. </text:span><text:a xlink:href="https://www.e-tar.lt/portal/lt/legalAct/TAR.C07E033FE50B" office:target-frame-name="_blank" xlink:show="new"><text:span text:style-name="T34">91-3929</text:span></text:a><text:span text:style-name="T35">; 2010, Nr.<text:s/></text:span><text:a xlink:href="https://www.e-tar.lt/portal/lt/legalAct/TAR.11CB37381AE6" office:target-frame-name="_blank" xlink:show="new"><text:span text:style-name="T36">79-4077</text:span></text:a><text:span text:style-name="T37">, Nr.<text:s/></text:span><text:a xlink:href="https://www.e-tar.lt/portal/lt/legalAct/TAR.43AD5ABF3D61" office:target-frame-name="_blank" xlink:show="new"><text:span text:style-name="T38">148-7589</text:span></text:a><text:span text:style-name="T39">):</text:span></text:p>
      <text:p text:style-name="P40"><text:span text:style-name="T41">1</text:span><text:span text:style-name="T42">. 2 priede:</text:span></text:p>
      <text:p text:style-name="P43"><text:span text:style-name="T44">1.1</text:span><text:span text:style-name="T45">. Išdėstyti pavadinimą taip:</text:span></text:p>
      <text:p text:style-name="P46"><text:span text:style-name="T47">„</text:span><text:span text:style-name="T48">JONO PAULIAUS II PILIGRIMŲ KELIO KŪRIMO IR JO OBJEKTŲ PRITAIKYMO PILIGRIMŲ IR TURIZMO REIKMĖMS 2007–2013 METŲ PROGRAMOS ĮGYVENDINIMO TREČIOJO ETAPO (2012–2013 METŲ) 2012 METŲ PRIEMONĖS</text:span><text:span text:style-name="T49">“.</text:span></text:p>
      <text:p text:style-name="P50"><text:span text:style-name="T51">1.2</text:span><text:span text:style-name="T52">. Išdėstyti nurodytame priede pateiktas Jono Pauliaus II piligrimų kelio kūrimo ir jo objektų pritaikymo piligrimų ir turizmo reikmėms 2007–2013 metų programos įgyvendinimo trečiojo etapo (2012–2013 metų) 2012 metų priemones 3 priede.</text:span></text:p>
      <text:p text:style-name="P53"><text:span text:style-name="T54">1.3</text:span><text:span text:style-name="T55">. Papildyti nurodytą priedą Jono Pauliaus II piligrimų kelio kūrimo ir jo objektų pritaikymo piligrimų ir turizmo reikmėms 2007–2013 metų programos įgyvendinimo antrojo etapo (2010–2011 metų) 2011 metų priemonėmis:</text:span></text:p>
      <text:p text:style-name="P56"><text:span text:style-name="T57">„</text:span><text:span text:style-name="T58">JONO PAULIAUS II PILIGRIMŲ KELIO KŪRIMO IR JO OBJEKTŲ PRITAIKYMO PILIGRIMŲ IR TURIZMO REIKMĖMS 2007–2013 METŲ PROGRAMOS ĮGYVENDINIMO ANTROJO ETAPO (2010–2011 METŲ) 2011 METŲ PRIEMONĖ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Uždaviniai</text:p>
            </table:table-cell>
            <table:table-cell table:style-name="TableCell70" table:number-rows-spanned="2">
              <text:p text:style-name="P71">Objekto pavadinimas</text:p>
            </table:table-cell>
            <table:table-cell table:style-name="TableCell72" table:number-rows-spanned="2">
              <text:p text:style-name="P73">Priemonės pavadinimas</text:p>
            </table:table-cell>
            <table:table-cell table:style-name="TableCell74" table:number-rows-spanned="2">
              <text:p text:style-name="P75">Atsakingi vykdytojai</text:p>
            </table:table-cell>
            <table:table-cell table:style-name="TableCell76" table:number-columns-spanned="2">
              <text:p text:style-name="P77">Lėšų poreikis 2011 metais, tūkst. litų</text:p>
            </table:table-cell>
            <table:covered-table-cell/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table-cell table:style-name="TableCell83">
              <text:p text:style-name="P84">suma</text:p>
            </table:table-cell>
            <table:table-cell table:style-name="TableCell85">
              <text:p text:style-name="P86">finansavimo šaltinis</text:p>
            </table:table-cell>
          </table:table-row>
        </table:table-header-rows>
        <table:table-row table:style-name="TableRow87">
          <table:table-cell table:style-name="TableCell88">
            <text:p text:style-name="Normal"><text:span text:style-name="T89">1.<text:s/></text:span><text:span text:style-name="T90">Įrengti viešąją</text:span><text:span text:style-name="T91"><text:s/>infrastruktūrą – sudaryti būtinas sąlygas lankyti Jono Pauliaus II piligrimų kelio objektus</text:span></text:p>
          </table:table-cell>
          <table:table-cell table:style-name="TableCell92">
            <text:p text:style-name="P93">1.1. Pažaislio kamaldulių vienuolyno ansamblis</text:p>
          </table:table-cell>
          <table:table-cell table:style-name="TableCell94">
            <text:p text:style-name="Normal"><text:span text:style-name="T95">1.1.1. Atlikti viešųjų tualetų įrengimo Pažaislio kamaldulių vienuolyno ansambliui priklausančiame pastate darbus</text:span></text:p>
          </table:table-cell>
          <table:table-cell table:style-name="TableCell96">
            <text:p text:style-name="Normal"><text:span text:style-name="T97">Lietuvos Šv. Kazimiero seserų kongregacija, Kauno miesto savivaldybė</text:span></text:p>
          </table:table-cell>
          <table:table-cell table:style-name="TableCell98">
            <text:p text:style-name="P99">197</text:p>
          </table:table-cell>
          <table:table-cell table:style-name="TableCell100">
            <text:p text:style-name="P101">Privatizavimo fondo lėšos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Normal"><text:span text:style-name="T106">1.2. Kryžių kalnas (Jurgaičių, Domantų piliakalnis, vadinamas Šventkalniu, Pilies kalnu)<text:s/></text:span><text:span text:style-name="T107">(toliau vadinama –</text:span><text:span text:style-name="T108"><text:s/>Kryžių kalnas)</text:span></text:p>
          </table:table-cell>
          <table:table-cell table:style-name="TableCell109">
            <text:p text:style-name="P110">1.2.1. Atlikti archeologijos tyrimus ir įrengti apšvietimą Kryžių kalno teritorijoje</text:p>
          </table:table-cell>
          <table:table-cell table:style-name="TableCell111">
            <text:p text:style-name="P112">Šiaulių rajono savivaldybė</text:p>
          </table:table-cell>
          <table:table-cell table:style-name="TableCell113">
            <text:p text:style-name="P114">502</text:p>
          </table:table-cell>
          <table:table-cell table:style-name="TableCell115">
            <text:p text:style-name="Normal"><text:span text:style-name="T116">Privatizavimo fondo lėšos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1.2.2. Atlikti Kryžių kalno detaliojo plano tikslinimo darbus,<text:s/><text:soft-page-break/>kurių reikia žemės sklypui padalyti, statybos ir teritorijos tvarkymo reglamentams, skirtiems bažnyčios prie Kryžių kalno statybai, nustatyti</text:p>
          </table:table-cell>
          <table:table-cell table:style-name="TableCell124">
            <text:p text:style-name="P125">Šiaulių rajono savivaldybė, Šiaulių<text:s/><text:soft-page-break/>vyskupijos kurija</text:p>
          </table:table-cell>
          <table:table-cell table:style-name="TableCell126">
            <text:p text:style-name="P127">59</text:p>
          </table:table-cell>
          <table:table-cell table:style-name="TableCell128">
            <text:p text:style-name="Normal"><text:span text:style-name="T129">Privatizavimo fondo lėšos</text:span></text:p>
          </table:table-cell>
        </table:table-row>
        <table:table-row table:style-name="TableRow130">
          <table:table-cell table:style-name="TableCell131">
            <text:p text:style-name="Normal"><text:span text:style-name="T132">2. Atlikti Jono Pauliaus II piligrimų kelio objektų tvarkybos, statybos darbus</text:span></text:p>
          </table:table-cell>
          <table:table-cell table:style-name="TableCell133">
            <text:p text:style-name="P134"><text:span text:style-name="T135">2.1. Vilniaus</text:span><text:span text:style-name="T136"><text:line-break/>Švč. Mergelės Marijos, Gailestingumo Motinos, vadinamoji Aušros Vartų, koplyčia (toliau vadinama – Aušros Vartų koplyčia) ir<text:s/></text:span><text:span text:style-name="T137"><text:line-break/>Šv. Teresės bažnyčia</text:span></text:p>
          </table:table-cell>
          <table:table-cell table:style-name="TableCell138">
            <text:p text:style-name="Normal"><text:span text:style-name="T139">2.1.1.<text:s/></text:span><text:span text:style-name="T140">Atlikti<text:s/></text:span><text:span text:style-name="T141">Šv. Teresės bažnyčios, Aušros Vartų koplyčios ir galerijos išorės tvarkybos (remonto, restauravimo) darbus</text:span></text:p>
          </table:table-cell>
          <table:table-cell table:style-name="TableCell142">
            <text:p text:style-name="P143">Vilniaus arkivyskupijos kurija</text:p>
          </table:table-cell>
          <table:table-cell table:style-name="TableCell144">
            <text:p text:style-name="P145">600</text:p>
          </table:table-cell>
          <table:table-cell table:style-name="TableCell146">
            <text:p text:style-name="Normal"><text:span text:style-name="T147">Privatizavimo fondo lėšos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Normal"><text:span text:style-name="T152">2.2. Trakų<text:s/></text:span><text:span text:style-name="T153"><text:line-break/>Švč. Mergelės Marijos Apsilankymo parapinė bažnyčia<text:s/></text:span><text:span text:style-name="T154">(toliau vadinama –</text:span><text:span text:style-name="T155"><text:s/>Trakų parapinė bažnyčia)</text:span></text:p>
          </table:table-cell>
          <table:table-cell table:style-name="TableCell156">
            <text:p text:style-name="P157">2.2.1. Atlikti Trakų parapinės bažnyčios ir tvoros tvarkybos darbus</text:p>
          </table:table-cell>
          <table:table-cell table:style-name="TableCell158">
            <text:p text:style-name="P159">Kultūros paveldo departamentas, valstybės įmonė „Lietuvos paminklai“</text:p>
          </table:table-cell>
          <table:table-cell table:style-name="TableCell160">
            <text:p text:style-name="P161">300</text:p>
          </table:table-cell>
          <table:table-cell table:style-name="TableCell162">
            <text:p text:style-name="P163">Privatizavimo fondo lėšos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2.3. Kauno<text:s/><text:line-break/>Šv. apaštalų Petro ir Povilo arkikatedra<text:s/><text:soft-page-break/>bazilika (toliau vadinama – Kauno arkikatedra bazilika)</text:p>
          </table:table-cell>
          <table:table-cell table:style-name="TableCell169">
            <text:p text:style-name="P170">2.3.1. Atlikti Kauno arkikatedros bazilikos vidaus tvarkybos darbus</text:p>
          </table:table-cell>
          <table:table-cell table:style-name="TableCell171">
            <text:p text:style-name="Normal"><text:span text:style-name="T172">Kultūros paveldo departamentas,<text:s/></text:span><text:span text:style-name="T173">Kauno<text:s/></text:span><text:soft-page-break/><text:span text:style-name="T174">arkivyskupijos kurija, valstybės įmonė „Lietuvos paminklai“</text:span></text:p>
          </table:table-cell>
          <table:table-cell table:style-name="TableCell175">
            <text:p text:style-name="P176">171</text:p>
          </table:table-cell>
          <table:table-cell table:style-name="TableCell177">
            <text:p text:style-name="Normal"><text:span text:style-name="T178">Privatizavimo fondo lėšos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2.4. Šiluvos<text:s/><text:line-break/>Švč. Mergelės Marijos Gimimo bazilika (toliau vadinama –Šiluvos bazilika), Šiluvos<text:s/><text:line-break/>Švč. Mergelės Marijos Apsireiškimo koplyčia (toliau vadinama – Apsireiškimo koplyčia) ir tarp jų esanti teritorija</text:p>
          </table:table-cell>
          <table:table-cell table:style-name="TableCell184">
            <text:p text:style-name="Normal"><text:span text:style-name="T185">2.4.1. Atlikti<text:s/></text:span><text:span text:style-name="T186">Apsireiškimo koplyčios<text:s/></text:span><text:span text:style-name="T187">išorės tvarkybos (remonto)<text:s/></text:span><text:span text:style-name="T188">darbus</text:span></text:p>
          </table:table-cell>
          <table:table-cell table:style-name="TableCell189">
            <text:p text:style-name="Normal"><text:span text:style-name="T190">Kultūros paveldo departamentas,<text:s/></text:span><text:span text:style-name="T191">Kauno arkivyskupijos kurija, valstybės įmonė „Lietuvos paminklai“</text:span></text:p>
          </table:table-cell>
          <table:table-cell table:style-name="TableCell192">
            <text:p text:style-name="P193">477</text:p>
          </table:table-cell>
          <table:table-cell table:style-name="TableCell194">
            <text:p text:style-name="Normal"><text:span text:style-name="T195">Privatizavimo fondo lėšos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2.5. Kryžių kalnas</text:p>
          </table:table-cell>
          <table:table-cell table:style-name="TableCell201">
            <text:p text:style-name="Normal"><text:span text:style-name="T202">2.5.1.<text:s/></text:span><text:span text:style-name="T203">Atlikti laikinosios koplyčios nukėlimo darbus</text:span></text:p>
          </table:table-cell>
          <table:table-cell table:style-name="TableCell204">
            <text:p text:style-name="P205">Šiaulių rajono savivaldybė, Šiaulių vysku-pijos kurija</text:p>
          </table:table-cell>
          <table:table-cell table:style-name="TableCell206">
            <text:p text:style-name="P207">15</text:p>
          </table:table-cell>
          <table:table-cell table:style-name="TableCell208">
            <text:p text:style-name="Normal"><text:span text:style-name="T209">Privatizavimo fondo lėšos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2.6. Tytuvėnų bažnyčios ir vienuolyno ansamblis</text:p>
          </table:table-cell>
          <table:table-cell table:style-name="TableCell215">
            <text:p text:style-name="Normal"><text:span text:style-name="T216">2.6.1. Atlikti Tytuvėnų bažnyčios ir vienuolyno ansamblio stogų tvarkybos darbus</text:span></text:p>
          </table:table-cell>
          <table:table-cell table:style-name="TableCell217">
            <text:p text:style-name="Normal"><text:span text:style-name="T218">Kultūros paveldo departamentas, Šiaulių vyskupijos kurija,<text:s/></text:span><text:span text:style-name="T219">valstybės įmonė<text:s/></text:span><text:soft-page-break/><text:span text:style-name="T220">„Lietuvos paminklai“</text:span></text:p>
          </table:table-cell>
          <table:table-cell table:style-name="TableCell221">
            <text:p text:style-name="P222">1041</text:p>
          </table:table-cell>
          <table:table-cell table:style-name="TableCell223">
            <text:p text:style-name="Normal"><text:span text:style-name="T224">Privatizavimo fondo lėšos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Normal"><text:span text:style-name="T229">2.7. Marijampolės Šv. Arkangelo Mykolo bazilika<text:s/></text:span><text:span text:style-name="T230">(toliau vadinama –<text:s/></text:span><text:span text:style-name="T231">Marijampolės bazilika) ir palaimintojo Jurgio Matulaičio koplyčia jo tėviškėje Lūginėje (Marijampolės savivaldybė)</text:span></text:p>
          </table:table-cell>
          <table:table-cell table:style-name="TableCell232">
            <text:p text:style-name="P233">2.7.1. Atlikti Marijampolės bazilikos vidaus tvarkybos darbus</text:p>
          </table:table-cell>
          <table:table-cell table:style-name="TableCell234">
            <text:p text:style-name="Normal"><text:span text:style-name="T235">Kultūros paveldo departamentas, valstybės įmonė „Lietuvos paminklai“</text:span></text:p>
          </table:table-cell>
          <table:table-cell table:style-name="TableCell236">
            <text:p text:style-name="P237">150</text:p>
          </table:table-cell>
          <table:table-cell table:style-name="TableCell238">
            <text:p text:style-name="P239">Privatizavimo fondo lėšos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2.8. Žemaičių Kalvarijos<text:s/><text:line-break/>Švč. Mergelės Marijos Apsilankymo bazilika (toliau vadinama – Žemaičių Kalvarijos bazilika) ir Kryžiaus kelio koplyčios</text:p>
          </table:table-cell>
          <table:table-cell table:style-name="TableCell245">
            <text:p text:style-name="Normal"><text:span text:style-name="T246">2.8.1. Atlikti Žemaičių Kalvarijos bazilikos bokštų tvarkybos darbus</text:span></text:p>
          </table:table-cell>
          <table:table-cell table:style-name="TableCell247">
            <text:p text:style-name="P248">Kultūros paveldo departamentas, Telšių vyskupijos kurija, valstybės įmonė „Lietuvos paminklai“</text:p>
          </table:table-cell>
          <table:table-cell table:style-name="TableCell249">
            <text:p text:style-name="P250">851</text:p>
          </table:table-cell>
          <table:table-cell table:style-name="TableCell251">
            <text:p text:style-name="Normal"><text:span text:style-name="T252">Privatizavimo fondo lėšos“.</text:span></text:p>
          </table:table-cell>
        </table:table-row>
      </table:table>
      <text:p text:style-name="P253"><text:span text:style-name="T254">2</text:span><text:span text:style-name="T255">. Išdėstyti 3 priedo pavadinimą taip:</text:span></text:p>
      <text:p text:style-name="P256"><text:span text:style-name="T257">„</text:span><text:span text:style-name="T258">JONO PAULIAUS II PILIGRIMŲ KELIO KŪRIMO IR JO OBJEKTŲ PRITAIKYMO PILIGRIMŲ IR TURIZMO REIKMĖMS 2007–2013 METŲ PROGRAMOS ĮGYVENDINIMO TREČIOJO ETAPO (2012–2013 METŲ) 2013 METŲ PRIEMONĖS</text:span><text:span text:style-name="T259">“.</text:span></text:p>
      <text:p text:style-name="P260"/>
      <text:p text:style-name="P261"/>
      <text:p text:style-name="P262"/>
      <text:p text:style-name="P263">MINISTRAS PIRMININKAS<text:tab/>ANDRIUS KUBILIUS</text:p>
      <text:p text:style-name="Normal"/>
      <text:p text:style-name="Normal"/>
      <text:p text:style-name="Normal"/>
      <text:p text:style-name="Normal">FINANSŲ MINISTRĖ,</text:p>
      <text:p text:style-name="P264">PAVADUOJANTI ŪKIO MINISTRĄ<text:tab/>INGRIDA ŠIMONYTĖ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2-09T06:47:00Z</meta:creation-date>
    <dc:date>2022-02-09T06:47:00Z</dc:date>
    <meta:print-date>2011-05-20T06:18:00Z</meta:print-date>
    <meta:template xlink:href="Normal.dotm" xlink:type="simple"/>
    <meta:editing-cycles>2</meta:editing-cycles>
    <meta:editing-duration>PT0S</meta:editing-duration>
    <meta:document-statistic meta:page-count="6" meta:paragraph-count="51" meta:word-count="744" meta:character-count="6028" meta:row-count="113" meta:non-whitespace-character-count="5335"/>
  </office:meta>
</office:document-meta>
</file>