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0 M. SAUSIO 5 D. ĮSAKYMO NR. 5 „DĖL LEIDIMŲ IŠDAVIMO KELIŲ TRANSPORTO PRIEMONĖMS, KURIŲ STIKLŲ ŠVIESOS LAIDUMAS MAŽESNIS NEGU LEISTINA“ DALINIO PAKEITIMO</text:p>
      <text:p text:style-name="P9"/>
      <text:p text:style-name="P10">2001 m. gegužės 29 d. Nr. 268</text:p>
      <text:p text:style-name="P11">Vilnius</text:p>
      <text:p text:style-name="P12"/>
      <text:p text:style-name="P13"/>
      <text:p text:style-name="P14"><text:span text:style-name="T15">Iš dalies<text:s/></text:span><text:span text:style-name="T16">pakeičiu</text:span><text:span text:style-name="T17"><text:s/>Leidimų išdavimo kelių transporto priemonėms, kurių stiklų šviesos laidumas mažesnis negu leistina, instrukcijos, patvirtintos vidaus reikalų ministro 2000 m. sausio 5 d. įsakymu Nr. 5 „Dėl leidimų išdavimo kelių transporto priemonėms, kurių stiklų šviesos laidumas mažesnis negu leistina“ (Žin., 2000, Nr.<text:s/></text:span><text:a xlink:href="https://www.e-tar.lt/portal/lt/legalAct/TAR.C4C56BD61AE0" office:target-frame-name="_blank" xlink:show="new"><text:span text:style-name="T18">4-108</text:span></text:a><text:span text:style-name="T19">; 2001, Nr.<text:s/></text:span><text:a xlink:href="https://www.e-tar.lt/portal/lt/legalAct/TAR.B406B2790811" office:target-frame-name="_blank" xlink:show="new"><text:span text:style-name="T20">42-1467</text:span></text:a><text:span text:style-name="T21">), 3 punktą ir išdėstau jį taip:</text:span></text:p>
      <text:p text:style-name="P22"><text:span text:style-name="T23">„</text:span><text:span text:style-name="T24">3</text:span><text:span text:style-name="T25">. Kelių transporto priemonių, kuriomis naudojasi Lietuvos Respublikos Prezidentas, Lietuvos Respublikos Seimo Pirmininkas ir jo pavaduotojai, Lietuvos Respublikos Ministras Pirmininkas bei ministrai, taip pat priklausančių Vidaus reikalų ministerijai, Generalinei prokuratūrai, Valstybės saugumo departamentui ir jų pavaldiems padaliniams, Specialiųjų tyrimų tarnybai, Antrajam operatyvinių tarnybų departamentui prie Krašto apsaugos ministerijos, karo policijai, Muitinės departamento prie Finansų ministerijos ir teritorinių muitinių operatyviniams padaliniams, greitajai medicinos pagalbai ir ūkio subjektams, turintiems inkasavimo pažymėjimus, stiklų šviesos laidumas gali būti ir mažesnis negu leistina.“</text:span></text:p>
      <text:p text:style-name="P26"/>
      <text:p text:style-name="P27"/>
      <text:p text:style-name="P28"/>
      <text:p text:style-name="P29"><text:span text:style-name="T30">VIDAUS REIKALŲ MINISTRAS</text:span><text:span text:style-name="T31"><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36:00Z</meta:creation-date>
    <dc:date>2017-02-27T07:36:00Z</dc:date>
    <meta:template xlink:href="Normal.dotm" xlink:type="simple"/>
    <meta:editing-cycles>2</meta:editing-cycles>
    <meta:editing-duration>PT0S</meta:editing-duration>
    <meta:document-statistic meta:page-count="1" meta:paragraph-count="44" meta:word-count="189" meta:character-count="1572" meta:row-count="57" meta:non-whitespace-character-count="1427"/>
  </office:meta>
</office:document-meta>
</file>