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7in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indent="0.4923in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fo:color="#000000"/>
    </style:style>
    <style:style style:name="P24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DIPLOMATINIO PAŠTO IR DIPLOMATINIO KROVINIO GABENIMO TVARKOS PATVIRTINIMO</text:p>
      <text:p text:style-name="P15"/>
      <text:p text:style-name="P16">2000 m. liepos 28 d. Nr. 883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atvirtinti Lietuvos Respublikos diplomatinio pašto ir diplomatinio krovinio gabenimo tvarką (pridedama).</text:span></text:p>
      <text:p text:style-name="P27"><text:span text:style-name="T28">2</text:span><text:span text:style-name="T29">. Pripažinti netekusiais galios:</text:span></text:p>
      <text:p text:style-name="P30"><text:span text:style-name="T31">2.1</text:span><text:span text:style-name="T32">. Lietuvos Respublikos Vyriausybės 1992 m. kovo 23 d. nutarimą Nr. 181 „Dėl Lietuvos Respub</text:span><text:span text:style-name="T33">likos diplomatinio kurjerio lakšto“;</text:span></text:p>
      <text:p text:style-name="P34"><text:span text:style-name="T35">2.2</text:span><text:span text:style-name="T36">. Lietuvos Respublikos Vyriausybės 1992 m. liepos 14 d. nutarimą Nr. 539 „Dėl Lietuvos Respublikos diplomatinių ir konsulinių kurjerių tarnybos bei diplomatinio ir konsulinio pašto gabenimo nuostatų patvirtinimo“</text:span><text:span text:style-name="T37"><text:s/>(Žin.,1992, Nr.<text:s/></text:span><text:a xlink:href="https://www.e-tar.lt/portal/lt/legalAct/TAR.B93DEA5F0BA5" office:target-frame-name="_blank" xlink:show="new"><text:span text:style-name="T38">27-787</text:span></text:a><text:span text:style-name="T39">).</text:span></text:p>
      <text:p text:style-name="P40"/>
      <text:p text:style-name="P41"/>
      <text:p text:style-name="P42"><text:span text:style-name="T43">MINISTRAS PIRMININKAS</text:span><text:span text:style-name="T44"><text:tab/>ANDRIUS KUBILIUS</text:span></text:p>
      <text:p text:style-name="P45"/>
      <text:p text:style-name="P46">KRAŠTO APSAUGOS MINISTRAS,</text:p>
      <text:p text:style-name="P47">PAVADUOJANTIS UŽSIENIO REIKALŲ MINISTRĄ<text:tab/>ČESLOVAS STANKEVIČIUS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Lietuvos Respublikos Vyriausybės</text:p>
      <text:p text:style-name="P53">2000 m. liepos 28 d. nutarimu Nr. 883</text:p>
      <text:p text:style-name="P54"/>
      <text:p text:style-name="P55"><text:span text:style-name="T56">LIETUVOS RESPUBLIKOS DIPLOMATINIO PAŠTO IR DIPLOMATINIO KROVINIO<text:s/></text:span><text:span text:style-name="T57">gabenimo TVARK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 tvarka reglamentuoja diplomatinio pašto ir<text:s/></text:span><text:span text:style-name="T67">diplomatinio krovinio gabenimą.</text:span></text:p>
      <text:p text:style-name="P68"><text:span text:style-name="T69">2</text:span><text:span text:style-name="T70">. Diplomatinio pašto ir diplomatinio krovinio gabenimą organizuoja Lietuvos Respublikos diplomatinio pašto tarnyba (toliau vadinama – tarnyba) – struktūrinis Užsienio reikalų ministerijos padalinys.</text:span></text:p>
      <text:p text:style-name="P71"><text:span text:style-name="T72">3</text:span><text:span text:style-name="T73">. Diplomatinis<text:s/></text:span><text:span text:style-name="T74">paštas ir diplomatinis krovinys gabenami saugiai, skubiai ir netrukdomai.</text:span></text:p>
      <text:p text:style-name="P75"><text:span text:style-name="T76">4</text:span><text:span text:style-name="T77">.</text:span><text:span text:style-name="T78"><text:s/></text:span><text:span text:style-name="T79">Diplomatinis paštas ir diplomatinis krovinys gabenami vadovaujantis Lietuvos Respublikos Konstitucija, Lietuvos Respublikos įstatymais, 1961 metų Vienos konvencija dėl diploma</text:span><text:span text:style-name="T80">tinių santykių, kitomis Lietuvos Respublikos tarptautinėmis sutartimis, kitais Lietuvos Respublikos teisės aktais ir šia tvarka.</text:span></text:p>
      <text:p text:style-name="P81"/>
      <text:p text:style-name="P82"><text:span text:style-name="T83">II</text:span><text:span text:style-name="T84">.<text:s/></text:span><text:span text:style-name="T85">PAGRINDINĖS SĄVOKOS</text:span></text:p>
      <text:p text:style-name="P86"/>
      <text:p text:style-name="P87"><text:span text:style-name="T88">5</text:span><text:span text:style-name="T89">. Diplomatinis paštas yra dokumentai ir kiti tik oficialiai veiklai skirti daiktai, gabena</text:span><text:span text:style-name="T90">mi iš Užsienio reikalų ministerijos į Lietuvos Respublikos diplomatines atstovybes, konsulines įstaigas, atstovybes prie tarptautinių organizacijų, specialiąsias misijas (toliau vadinama – atstovybės) ir atgal arba iš atstovybės į atstovybę plombuojamuose<text:s/></text:span><text:span text:style-name="T91">diplomatinio pašto maišuose arba kitoje plombuojamoje taroje ir turintys diplomatinio pašto sertifikatą, kurio formą tvirtina užsienio reikalų ministras.</text:span></text:p>
      <text:p text:style-name="P92"><text:span text:style-name="T93">6</text:span><text:span text:style-name="T94">. Diplomatinis krovinys yra ir kiti, nenurodyti 5 punkte daiktai, gabenami iš Užsienio reikalų mi</text:span><text:span text:style-name="T95">nisterijos į atstovybes ir atgal arba iš atstovybės į atstovybę, arba persikeliančio atstovybės darbuotojo ar jo šeimos narių asmeniniai ir įsikurti skirti daiktai, turintys diplomatinio krovinio sertifikatą, kurio formą tvirtina užsienio reikalų ministras</text:span><text:span text:style-name="T96">.</text:span></text:p>
      <text:p text:style-name="P97"><text:span text:style-name="T98">7</text:span><text:span text:style-name="T99">. Diplomatinio pašto sertifikatas ir diplomatinio krovinio sertifikatas yra oficialūs dokumentai, nurodantys siuntos statusą. Diplomatinio pašto sertifikatas lydi diplomatinį paštą, diplomatinio krovinio sertifikatas lydi diplomatinį krovinį.</text:span></text:p>
      <text:p text:style-name="P100"/>
      <text:p text:style-name="P101"><text:span text:style-name="T102">I</text:span><text:span text:style-name="T103">II</text:span><text:span text:style-name="T104">.<text:s/></text:span><text:span text:style-name="T105">DIPLOMATINIS PAŠTAS IR JO GABENIMAS</text:span></text:p>
      <text:p text:style-name="P106"/>
      <text:p text:style-name="P107"><text:span text:style-name="T108">8</text:span><text:span text:style-name="T109">. Diplomatinis paštas yra neliečiamas, jo negalima nei sulaikyti, nei atidaryti. Turi būti sudarytos visos sąlygos greitai jį gabenti.<text:s/></text:span></text:p>
      <text:p text:style-name="P110"><text:span text:style-name="T111">9</text:span><text:span text:style-name="T112">. Diplomatinis paštas neapmokestinamas muitais ir mokesčiais,<text:s/></text:span><text:span text:style-name="T113">diplomatinio pašto muitinis tikrinimas ir įforminimas neatliekami.</text:span></text:p>
      <text:p text:style-name="P114"><text:span text:style-name="T115">10</text:span><text:span text:style-name="T116">. Diplomatinio pašto siuntą turi lydėti diplomatinio pašto statusą patvirtinantis dokumentas – diplomatinio pašto sertifikatas.</text:span></text:p>
      <text:p text:style-name="P117"><text:span text:style-name="T118">11</text:span><text:span text:style-name="T119">. Sertifikatus diplomatiniam paštui gabenti iš Li</text:span><text:span text:style-name="T120">etuvos Respublikos pasirašo užsienio reikalų ministras ar jo įgalioti asmenys. Sertifikatus diplomatiniam paštui gabenti iš atstovybės pasirašo atstovybės vadovas arba jo įgaliotas asmuo.</text:span></text:p>
      <text:p text:style-name="P121"><text:span text:style-name="T122">12</text:span><text:span text:style-name="T123">. Ant diplomatinio pašto sertifikatų dedamas Užsienio reikalų<text:s/></text:span><text:span text:style-name="T124">ministerijos ar atstovybės herbinis spaudas. Diplomatinio pašto sertifikatas pateikiamas muitinei, kad muitinės pareigūnui būtų aiškus gabenamos siuntos statusas.</text:span></text:p>
      <text:p text:style-name="P125"><text:span text:style-name="T126">13</text:span><text:span text:style-name="T127">. Diplomatinis paštas gali būti gabenamas oro, vandens ar sausumos transportu.</text:span></text:p>
      <text:p text:style-name="P128"><text:span text:style-name="T129">14</text:span><text:span text:style-name="T130">.<text:s/></text:span><text:span text:style-name="T131">Diplomatinis paštas per Lietuvos Respublikos valstybės sieną leidžiamas be eilės.</text:span></text:p>
      <text:p text:style-name="P132"><text:span text:style-name="T133">15</text:span><text:span text:style-name="T134">. Diplomatinį paštą turi teisę gabenti:</text:span></text:p>
      <text:p text:style-name="P135"><text:span text:style-name="T136">15.1</text:span><text:span text:style-name="T137">. etatiniai tarnybos diplomatiniai kurjeriai (toliau vadinama – kurjeriai);</text:span></text:p>
      <text:p text:style-name="P138"><text:span text:style-name="T139">15.2</text:span><text:span text:style-name="T140">. užsienio reikalų ministro, jo įgalio</text:span><text:span text:style-name="T141">to asmens ar atstovybės vadovo paskirti laikinieji diplomatiniai kurjeriai vienkartinėms užduotims atlikti;</text:span></text:p>
      <text:p text:style-name="P142"><text:span text:style-name="T143">15.3</text:span><text:span text:style-name="T144">. krovinių ar keleivių vežimo (oru, vandeniu ar sausuma) įmonės, su kuriomis Užsienio reikalų ministerija sudaro diplomatinio pašto gabenimo</text:span><text:span text:style-name="T145"><text:s/>sutartį.</text:span></text:p>
      <text:p text:style-name="P146"><text:span text:style-name="T147">16</text:span><text:span text:style-name="T148">. Įslaptintą informaciją turi teisę gabenti tik asmenys, turinys leidimą dirbti ar susipažinti su įslaptinta informacija.</text:span></text:p>
      <text:p text:style-name="P149"><text:span text:style-name="T150">17</text:span><text:span text:style-name="T151">. Kurjeris, vykdydamas pareigas, gali būti ginkluotas – turėti šaunamąjį ginklą.</text:span></text:p>
      <text:p text:style-name="P152"><text:span text:style-name="T153">18</text:span><text:span text:style-name="T154">. Kurjeriai ir laikinie</text:span><text:span text:style-name="T155">ji diplomatiniai kurjeriai, vykdydami pareigas, naudojasi asmens neliečiamybe ir negali būti niekaip sulaikomi.</text:span></text:p>
      <text:p text:style-name="P156"><text:span text:style-name="T157">19</text:span><text:span text:style-name="T158">. Laikinieji diplomatiniai kurjeriai nuo diplomatinio pašto pristatymo momento netenka visų tarptautinės teisės numatytų diplomatinio kurj</text:span><text:span text:style-name="T159">erio imunitetų.</text:span></text:p>
      <text:p text:style-name="P160"><text:span text:style-name="T161">20</text:span><text:span text:style-name="T162">. Diplomatinis paštas gabenamas pagal užsienio reikalų ministro nustatytus reikalavimus paruoštuose siųsti specialiuose diplomatinio pašto maišuose ar kitoje pažymėtoje etiketėmis plombuojamoje taroje.</text:span></text:p>
      <text:p text:style-name="P163"><text:span text:style-name="T164">21</text:span><text:span text:style-name="T165">. Diplomatinio pašto maiša</text:span><text:span text:style-name="T166">i turi būti su aiškiai matomais skiriamaisiais ženklais, nurodančiais oficialų siuntos pobūdį.</text:span></text:p>
      <text:p text:style-name="P167"><text:span text:style-name="T168">22</text:span><text:span text:style-name="T169">. Maksimalus diplomatinio pašto maišo dydis 70x30x40 cm.</text:span></text:p>
      <text:p text:style-name="P170"><text:span text:style-name="T171">23</text:span><text:span text:style-name="T172">. Diplomatinio pašto maišai arba kita tara yra plombuojami vienkartinėmis plombomis užsienio</text:span><text:span text:style-name="T173"><text:s/>reikalų ministro nustatyta tvarka.</text:span></text:p>
      <text:p text:style-name="P174"/>
      <text:p text:style-name="P175"><text:span text:style-name="T176">IV</text:span><text:span text:style-name="T177">.<text:s/></text:span><text:span text:style-name="T178">DIPLOMATINIS KROVINYS IR JO GABENIMAS</text:span></text:p>
      <text:p text:style-name="P179"/>
      <text:p text:style-name="P180"><text:span text:style-name="T181">24</text:span><text:span text:style-name="T182">. Diplomatinis krovinys neliečiamas: jo negalima sulaikyti ar atidaryti, būtina sudaryti visas sąlygas greitai jį gabenti. Diplomatinis krovinys gali būti tikrinama</text:span><text:span text:style-name="T183">s tik pagrįstai įtarus, kad jame yra daiktų, susijusių su nusikalstama veikla. Tikrinti diplomatinį krovinį galima tik dalyvaujant tarnybos vadovui arba jo įgaliotam asmeniui.</text:span></text:p>
      <text:p text:style-name="P184"><text:span text:style-name="T185">25</text:span><text:span text:style-name="T186">. Diplomatiniai kroviniai deklaruojami ir jų muitinis įforminimas atliekam</text:span><text:span text:style-name="T187">as paprastesne Muitinės departamento prie Finansų ministerijos nustatyta tvarka. Jeigu diplomatiniame krovinyje yra daiktų, kurių įvežimui ar išvežimui taikomi nustatyti Lietuvos Respublikos tarptautinių sutarčių, Lietuvos Respublikos įstatymų ar kitų teis</text:span><text:span text:style-name="T188">ės aktų draudimai ar apribojimai, susiję su valstybės suvereniteto, valstybės saugumo, viešosios tvarkos, visuomenės dorovės, žmonių gyvybės ar sveikatos, gyvūnų, augalų ar aplinkos apsaugos, kultūros paveldo vertybių, privačios ar valstybinės nuosavybės a</text:span><text:span text:style-name="T189">psaugos reikalavimais, juos leidžiama gabenti tik teisės aktų nustatyta tvarka, gavus įgaliotos valstybinės institucijos leidimą.</text:span></text:p>
      <text:p text:style-name="P190"><text:span text:style-name="T191">26</text:span><text:span text:style-name="T192">. Išvežami iš Lietuvos Respublikos diplomatiniai kroviniai, kuriuos numatoma grąžinti į Lietuvos Respubliką, deklaruojam</text:span><text:span text:style-name="T193">i laikinojo išvežimo muitinės procedūrai.</text:span></text:p>
      <text:p text:style-name="P194"><text:span text:style-name="T195">27</text:span><text:span text:style-name="T196">. Diplomatiniai kroviniai importo ir eksporto muitais neapmokestinami, jeigu jiems buvo įforminta laikinojo išvežimo muitinės procedūra. Už muitinės procedūrų įforminimą žyminis mokestis neimamas.</text:span></text:p>
      <text:p text:style-name="P197"><text:span text:style-name="T198">28</text:span><text:span text:style-name="T199">. Dip</text:span><text:span text:style-name="T200">lomatinis krovinys gali būti gabenamas oro, vandens ar sausumos transportu.</text:span></text:p>
      <text:p text:style-name="P201"><text:span text:style-name="T202">29</text:span><text:span text:style-name="T203">. Diplomatinis krovinys per Lietuvos Respublikos valstybės sieną leidžiamas be eilės.</text:span></text:p>
      <text:p text:style-name="P204"><text:span text:style-name="T205">30</text:span><text:span text:style-name="T206">. Jeigu diplomatiniu kroviniu gabenami atstovybės darbuotojo ar jo šeimos narių as</text:span><text:span text:style-name="T207">meniniai ir įsikurti skirti daiktai, diplomatinio krovinio siuntėjas (gavėjas) yra atstovybės darbuotojas. Diplomatinio krovinio sertifikate nurodoma, iš kur ir kur vyksta persikeliantis atstovybės darbuotojas.</text:span></text:p>
      <text:p text:style-name="P208"><text:span text:style-name="T209">31</text:span><text:span text:style-name="T210">. Diplomatinį krovinį turi lydėti diplo</text:span><text:span text:style-name="T211">matinio krovinio statusą patvirtinantis dokumentas – diplomatinio krovinio sertifikatas.</text:span></text:p>
      <text:p text:style-name="P212"><text:span text:style-name="T213">32</text:span><text:span text:style-name="T214">. Sertifikatus diplomatiniam kroviniui gabenti iš Lietuvos Respublikos pasirašo užsienio reikalų ministras ar jo įgalioti asmenys. Sertifikatus diplomatiniam kro</text:span><text:span text:style-name="T215">viniui gabenti iš atstovybės pasirašo atstovybės vadovas arba jo įgaliotas asmuo.</text:span></text:p>
      <text:p text:style-name="P216"><text:span text:style-name="T217">33</text:span><text:span text:style-name="T218">. Ant diplomatinio krovinio sertifikatų dedamas Užsienio reikalų ministerijos ar atstovybės herbinis spaudas.</text:span></text:p>
      <text:p text:style-name="P219"><text:span text:style-name="T220">34</text:span><text:span text:style-name="T221">. Diplomatinio krovinio sertifikatas pateikiamas mui</text:span><text:span text:style-name="T222">tinei diplomatinio krovinio muitinio įforminimo metu. Muitinės pažymėta sertifikato kopija paliekama muitinėje.<text:s/></text:span></text:p>
      <text:p text:style-name="P223"><text:span text:style-name="T224">35</text:span><text:span text:style-name="T225">. Diplomatinį krovinį turi teisę gabenti:</text:span></text:p>
      <text:p text:style-name="P226"><text:span text:style-name="T227">35.1</text:span><text:span text:style-name="T228">. kurjeriai;</text:span></text:p>
      <text:p text:style-name="P229"><text:span text:style-name="T230">35.2</text:span><text:span text:style-name="T231">. užsienio reikalų ministro, jo įgalioto asmens ar atstovybės vadovo</text:span><text:span text:style-name="T232"><text:s/>paskirti laikinieji diplomatiniai kurjeriai vienkartinėms užduotims atlikti;</text:span></text:p>
      <text:p text:style-name="P233"><text:span text:style-name="T234">35.3</text:span><text:span text:style-name="T235">. krovinių ar keleivių vežimo (oru, vandeniu ar sausuma) įmonės;</text:span></text:p>
      <text:p text:style-name="P236"><text:span text:style-name="T237">35.4</text:span><text:span text:style-name="T238">. tarnybos vadovo arba atstovybės vadovo įgalioti asmenys.</text:span></text:p>
      <text:p text:style-name="P239"><text:span text:style-name="T240">36</text:span><text:span text:style-name="T241">. Diplomatinis krovinys pažymi</text:span><text:span text:style-name="T242">mas etiketėmis užsienio reikalų ministro nustatyta tvarka.</text:span></text:p>
      <text:p text:style-name="P243"><text:span text:style-name="T244">37</text:span><text:span text:style-name="T245">. Įvežant ar išvežant daiktus, gabenamus diplomatiniu kroviniu, pateikti užstato ar garantijos nereikalaujama.</text:span></text:p>
      <text:p text:style-name="P246">______________</text:p>
      <text:p text:style-name="P2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01:00Z</meta:creation-date>
    <dc:date>2015-09-01T23:01:00Z</dc:date>
    <meta:template xlink:href="Normal" xlink:type="simple"/>
    <meta:editing-cycles>2</meta:editing-cycles>
    <meta:editing-duration>PT0S</meta:editing-duration>
    <meta:document-statistic meta:page-count="4" meta:paragraph-count="78" meta:word-count="1061" meta:character-count="8783" meta:row-count="268" meta:non-whitespace-character-count="7800"/>
  </office:meta>
</office:document-meta>
</file>