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IR IZRAELIO VALSTYBĖS VYRIAUSYBĖS SUSITARIMO DĖL BENDRADARBIAVIMO TURIZMO SRITYJE PATVIRTINIMO</text:p>
      <text:p text:style-name="Normal"/>
      <text:p text:style-name="P15">2011 m. kovo 2 d. Nr. 240</text:p>
      <text:p text:style-name="P16">Vilnius</text:p>
      <text:p text:style-name="P17"/>
      <text:p text:style-name="P18">Vadovaudamasi Lietuvos Respublikos tarptautinių sutarčių įstatymo (Žin., 1999, Nr. <text:a xlink:href="https://www.e-tar.lt/portal/lt/legalAct/TAR.5BCEC9B41811" office:target-frame-name="_blank" xlink:show="new"><text:span text:style-name="T19">60-1948</text:span></text:a>; 2005, Nr.<text:s/><text:a xlink:href="https://www.e-tar.lt/portal/lt/legalAct/TAR.BA4375CA658B" office:target-frame-name="_blank" xlink:show="new"><text:span text:style-name="T20">88-329</text:span><text:span text:style-name="T21">5</text:span></text:a><text:span text:style-name="T22">)<text:s/></text:span>9 straipsnio 1 ir 2 dalimis, Lietuvos Respublikos Vyriausybė<text:span text:style-name="T23"><text:s/></text:span><text:span text:style-name="T24">nutari</text:span>a:</text:p>
      <text:p text:style-name="P25">Patvirtinti 2010 m. birželio 14 d. Jeruzalėje pasirašytą Lietuvos Respublikos Vyriausybės ir Izraelio Valstybės Vyriausybės susitarimą dėl bendradarbiavimo turizmo srityje.</text:p>
      <text:p text:style-name="P26"/>
      <text:p text:style-name="P27"/>
      <text:p text:style-name="P28">MINISTRAS PIRMININKAS<text:tab/>ANDRIUS KUBILIUS</text:p>
      <text:p text:style-name="Normal"/>
      <text:p text:style-name="Normal">KRAŠTO APSAUGOS MINISTRĖ,</text:p>
      <text:p text:style-name="P29">PAVADUOJANTI UŽSIENIO REIKALŲ MINISTRĄ<text:tab/>RASA JUKNEVIČIENĖ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22:52:00Z</meta:creation-date>
    <dc:date>2015-09-14T22:52:00Z</dc:date>
    <meta:print-date>2011-03-03T07:1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4" meta:character-count="864" meta:row-count="43" meta:non-whitespace-character-count="775"/>
  </office:meta>
</office:document-meta>
</file>