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text-transform="uppercase"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text-transform="uppercase" fo:color="#000000" fo:letter-spacing="-0.0013in"/>
    </style:style>
    <style:style style:name="T106" style:parent-style-name="DefaultParagraphFont" style:family="text">
      <style:text-properties fo:text-transform="uppercase"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text-transform="uppercase"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fo:letter-spacing="-0.0013in"/>
    </style:style>
    <style:style style:name="T165" style:parent-style-name="DefaultParagraphFont" style:family="text">
      <style:text-properties fo:font-weight="bold" style:font-weight-asian="bold" style:font-weight-complex="bold" fo:text-transform="uppercase" fo:color="#000000" fo:letter-spacing="-0.0013in"/>
    </style:style>
    <style:style style:name="T166" style:parent-style-name="DefaultParagraphFont" style:family="text">
      <style:text-properties fo:font-weight="bold" style:font-weight-asian="bold" style:font-weight-complex="bold" fo:text-transform="uppercase" fo:color="#000000" fo:letter-spacing="-0.0013in"/>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48in"/>
    </style:style>
    <style:style style:name="T184" style:parent-style-name="DefaultParagraphFont" style:family="text">
      <style:text-properties fo:color="#000000" fo:letter-spacing="-0.0048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text-transform="uppercase"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text-transform="uppercase"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text-transform="uppercase"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text-transform="uppercase"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text-transform="uppercase"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text-transform="uppercase" fo:color="#000000" fo:letter-spacing="-0.0013in"/>
    </style:style>
    <style:style style:name="T309" style:parent-style-name="DefaultParagraphFont" style:family="text">
      <style:text-properties fo:text-transform="uppercase"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text-transform="uppercase"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text-transform="uppercase"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text-transform="uppercase"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text-transform="uppercase"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text-transform="uppercase" fo:color="#000000"/>
    </style:style>
    <style:style style:name="T426" style:parent-style-name="DefaultParagraphFont" style:family="text">
      <style:text-properties fo:text-transform="uppercase"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text-transform="uppercase"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text-transform="uppercase" fo:color="#000000"/>
    </style:style>
    <style:style style:name="T455" style:parent-style-name="DefaultParagraphFont" style:family="text">
      <style:text-properties fo:color="#000000"/>
    </style:style>
    <style:style style:name="T456" style:parent-style-name="DefaultParagraphFont" style:family="text">
      <style:text-properties fo:text-transform="uppercase"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eidimų keisti pensijų asociacijos statusą suteikimo taisyklių patvirtinimo</text:p>
      <text:p text:style-name="P9"/>
      <text:p text:style-name="P10">2012 m. liepos 12 d. Nr. 03-164</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ir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Lietuvos banko valdyba n u t a r i a:</text:span></text:p>
      <text:p text:style-name="P34"><text:span text:style-name="T35">1</text:span><text:span text:style-name="T36">. Patvirtinti Leidimų keisti pensijų asociacijos statusą suteikimo taisykles (pridedama).</text:span></text:p>
      <text:p text:style-name="P37"><text:span text:style-name="T38">2</text:span><text:span text:style-name="T39">. Pripažinti netekusiu galios Lietuvos Respublikos vertybinių popierių komisijos 2007 m. spalio 18 d. nutarimą Nr. 1K-30<text:s/></text:span><text:span text:style-name="T40">„Dėl Leidimų keisti pensijų asociacijos statusą suteikimo taisyklių patvirtinimo“ (Žin., 2007, Nr.<text:s/></text:span><text:a xlink:href="https://www.e-tar.lt/portal/lt/legalAct/TAR.82526FA2C998" office:target-frame-name="_blank" xlink:show="new"><text:span text:style-name="T41">109-4487</text:span></text:a><text:span text:style-name="T42">).</text:span></text:p>
      <text:p text:style-name="P43"/>
      <text:p text:style-name="P44"/>
      <text:p text:style-name="P45"/>
      <text:p text:style-name="P46"><text:span text:style-name="T47">Valdybos pirmininkas<text:s/></text:span><text:span text:style-name="T48"><text:tab/>Vitas Vasiliauskas</text:span></text:p>
      <text:soft-page-break/>
      <text:p text:style-name="P49"><text:span text:style-name="T50">PATVIRTINTA</text:span></text:p>
      <text:p text:style-name="P51">Lietuvos banko valdybos<text:s/></text:p>
      <text:p text:style-name="P52"><text:span text:style-name="T53">2012 m. liepos 12 d. nutarimu Nr. 03-164</text:span></text:p>
      <text:p text:style-name="P54"/>
      <text:p text:style-name="P55"><text:span text:style-name="T56">Leidimų keisti pensijų asociacijos statusą suteik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eidimų keisti pensijų asociacijos statusą suteikimo taisyklės (toliau – Taisyklės) nustato:</text:span></text:p>
      <text:p text:style-name="P66"><text:span text:style-name="T67">1.1</text:span><text:span text:style-name="T68">. Lietuvos banko leidimo pertvarkyti pensijų asociaciją (toliau – asociacija) suteikimo ir skelbimo apie asociacijos pertvarkymą tvarką (Taisyklių II skyrius);</text:span></text:p>
      <text:p text:style-name="P69"><text:span text:style-name="T70">1.2</text:span><text:span text:style-name="T71">.<text:s/></text:span><text:span text:style-name="T72">Lietuvos banko pritarimo asociacijos reorganizavimo sąlygoms ir leidimo reorganizuoti asociaciją suteikimo tvarką bei skelbimo apie asociacijos reorganizavimą tvarką (Taisyklių III skyrius);</text:span></text:p>
      <text:p text:style-name="P73"><text:span text:style-name="T74">1.3</text:span><text:span text:style-name="T75">.<text:s/></text:span><text:span text:style-name="T76">Lietuvos banko leidimo likviduoti asociaciją suteikimo ir Lietuvos banko pritarimo asociacijos likvidatoriaus kandidatūrai</text:span><text:span text:style-name="T77"><text:s/></text:span><text:span text:style-name="T78">bei skelbimo apie asociacijos likvidavimą tvarką (Taisyklių IV skyrius);</text:span></text:p>
      <text:p text:style-name="P79"><text:span text:style-name="T80">1.4</text:span><text:span text:style-name="T81">.<text:s/></text:span><text:span text:style-name="T82">Lietuvos banko leidimo panaikinti profesinių pensijų fondą (toliau – fondas) suteikimo tvarką (Taisyklių V skyrius);</text:span></text:p>
      <text:p text:style-name="P83"><text:span text:style-name="T84">1.5</text:span><text:span text:style-name="T85">. naikinamo fondo pensijų turto pardavimo taisykles (Taisyklių VI skyrius).</text:span></text:p>
      <text:p text:style-name="P86"><text:span text:style-name="T87">2</text:span><text:span text:style-name="T88">.<text:s/></text:span><text:span text:style-name="T89">t</text:span><text:span text:style-name="T90">aisyklės parengtos vadovaujantis Profesinių pensijų kaupimo įstatymo 8, 10 ir 21 straipsniais bei 52 straipsnio 4 dalies 1 punktu.</text:span></text:p>
      <text:p text:style-name="P91"><text:span text:style-name="T92">3</text:span><text:span text:style-name="T93">.<text:s/></text:span><text:span text:style-name="T94">t</text:span><text:span text:style-name="T95">aisyklėse vartojamos sąvokos suprantamos taip, kaip jos apibrėžtos Profesinių pensijų kaupimo įstatyme.</text:span></text:p>
      <text:p text:style-name="P96"><text:span text:style-name="T97">4</text:span><text:span text:style-name="T98">.<text:s/></text:span><text:span text:style-name="T99">t</text:span><text:span text:style-name="T100">aisyklėse nustatyti Lietuvos banko sprendimai turi būti priimti ne vėliau kaip per 30 darbo dienų nuo visų reikiamų ir tinkamai įformintų dokumentų gavimo Lietuvos banke dienos. Lietuvos bankas turi teisę raštu prašyti patikslinti prašymą, pateikti sprendimui priimti būtinus papildomus duomenis ar dokumentus, nurodydamas tokio prašymo motyvus. Tokiu atveju 30 darbo dienų terminas skaičiuojamas nuo patikslinto prašymo, papildomų duomenų ar dokumentų gavimo Lietuvos banke dienos. Apie priimtą sprendimą Lietuvos bankas privalo raštu pranešti atitinkamus prašymus pateikusiems subjektams.</text:span></text:p>
      <text:p text:style-name="P101"><text:span text:style-name="T102">5</text:span><text:span text:style-name="T103">. Lietuvos bankas turi teisę nepritarti asociacijos reorganizavimo sąlygoms, atsisakyti suteikti leidimą reorganizuoti, pertvarkyti, likviduoti asociaciją, nepritarti asociacijos likvidatoriaus kandidatūrai arba atsisakyti suteikti leidimą panaikinti fondą tuo atveju, jeigu:</text:span></text:p>
      <text:p text:style-name="P104"><text:span text:style-name="T105">5.1</text:span><text:span text:style-name="T106">.<text:s/></text:span><text:span text:style-name="T107">pateikti dokumentai arba duomenys neatitinka Lietuvos Respublikos civilinio kodekso (toliau – Civilinis kodeksas), Profesinių pensijų kaupimo įstatymo, Asociacijų įstatymo ar kitų teisės aktų reikalavimų arba pateikiami ne visi arba tikrovės neatitinkantys duomenys;</text:span></text:p>
      <text:p text:style-name="P108"><text:span text:style-name="T109">5.2</text:span><text:span text:style-name="T110">. leidimas arba pritarimas prieštarautų Lietuvos Respublikos įstatymams, kitiems teisės aktams, pažeistų fondų dalyvių, pensijų išmokų gavėjų ar kitų asociacijos narių interesus.</text:span></text:p>
      <text:p text:style-name="P111"><text:span text:style-name="T112">6</text:span><text:span text:style-name="T113">. Lietuvos banko sprendimai</text:span><text:span text:style-name="T114"><text:s/></text:span><text:span text:style-name="T115">nepritarti asociacijos reorganizavimo sąlygoms, neleisti reorganizuoti, pertvarkyti, likviduoti asociacijos, nepritarti asociacijos likvidatoriaus kandidatūrai arba atsisakyti suteikti leidimą naikinti fondą turi būti motyvuoti.</text:span></text:p>
      <text:p text:style-name="P116"><text:span text:style-name="T117">7</text:span><text:span text:style-name="T118">. Jeigu kurie nors<text:s/></text:span><text:span text:style-name="T119">t</text:span><text:span text:style-name="T120">aisyklėse reikalaujami dokumentai arba duomenys Lietuvos bankui buvo pateikti anksčiau ir nuo to laiko nepasikeitė, apie tai, teikdama atitinkamą prašymą, asociacija turi tinkamai informuoti Lietuvos banką. Šiuo atveju anksčiau pateiktų dokumentų arba duomenų pakartotinai teikti nereikia, jeigu to atskirai nereikalauja Lietuvos bankas.</text:span></text:p>
      <text:p text:style-name="P121"/>
      <text:p text:style-name="P122"><text:span text:style-name="T123">II</text:span><text:span text:style-name="T124">.<text:s/></text:span><text:span text:style-name="T125">LIETUVOS BANKO leidimo pertvarkyti asociaciją suteikimo ir skelbimo apie asociacijos pertvarkymą tvarka</text:span></text:p>
      <text:p text:style-name="P126"/>
      <text:p text:style-name="P127"><text:span text:style-name="T128">8</text:span><text:span text:style-name="T129">. Lietuvos banko leidimas pertvarkyti asociaciją turi būti gautas prieš visuotiniam asociacijos narių susirinkimui priimant sprendimą pertvarkyti asociaciją.</text:span></text:p>
      <text:p text:style-name="P130"><text:span text:style-name="T131">9</text:span><text:span text:style-name="T132">. Jeigu ketinama pertvarkyti asociaciją, kurios visi fondai bus panaikinti, prašymas suteikti leidimą pertvarkyti asociaciją Lietuvos bankui pateikiamas kartu su prašymu suteikti leidimą panaikinti fondą (-us) (Taisyklių V skyrius). Pateiktus prašymus Lietuvos bankas nagrinėja kartu šiame ir V skyriuose nustatyta tvarka.</text:span></text:p>
      <text:p text:style-name="P133"><text:span text:style-name="T134">10</text:span><text:span text:style-name="T135">. Prašant suteikti leidimą pertvarkyti asociaciją, Lietuvos bankui pateikiama:</text:span></text:p>
      <text:p text:style-name="P136"><text:span text:style-name="T137">10.1</text:span><text:span text:style-name="T138">. prašymas su pridedamų dokumentų sąrašu;</text:span></text:p>
      <text:p text:style-name="P139"><text:span text:style-name="T140">10.2</text:span><text:span text:style-name="T141">. paaiškinimas, kokią reikšmę ir įtaką asociacijos pertvarkymas turės fondų veiklai, finansinei padėčiai, dalyvių interesams;</text:span></text:p>
      <text:p text:style-name="P142"><text:span text:style-name="T143">10.3</text:span><text:span text:style-name="T144">.<text:s/></text:span><text:span text:style-name="T145">visuotinio asociacijos narių susirinkimo sprendimo pertvarkyti asociaciją projektas;</text:span></text:p>
      <text:p text:style-name="P146"><text:span text:style-name="T147">10.4</text:span><text:span text:style-name="T148">.<text:s/></text:span><text:span text:style-name="T149">dokumentai, patvirtinantys visų fondų ir iš visų fondų taisyklių atsirandančių asociacijos įsipareigojimų perdavimą kitoms pensijų asociacijoms (sutartys ir kt.) arba visų fondų panaikinimą (išskyrus fondus, kuriems panaikinti asociacija prašo Lietuvos banko leidimo Taisyklių 25 punkte nustatyta tvarka);</text:span></text:p>
      <text:p text:style-name="P150"><text:span text:style-name="T151">10.5</text:span><text:span text:style-name="T152">. naujos teisinės formos juridinio asmens, į kurį bus pertvarkoma asociacija, steigimo dokumentų projektas.</text:span></text:p>
      <text:p text:style-name="P153"><text:span text:style-name="T154">11</text:span><text:span text:style-name="T155">. v</text:span><text:span text:style-name="T156">isuotiniam asociacijos narių susirinkimui priėmus sprendimą pertvarkyti asociaciją, apie tai asociacija turi tris kartus su ne mažesniais kaip 30 dienų intervalais paskelbti jos įstatuose nurodytame viename iš visoje Lietuvos Respublikoje platinamų pagrindinių Lietuvos Respublikos dienraščių arba, jeigu įstatuose toks dienraštis nenurodytas, – pasirinktame minėtus reikalavimus atitinkančiame dienraštyje arba paskelbti atitinkamame dienraštyje vieną kartą ir raštu pranešti visiems kreditoriams. Fondo valdytojui ir pensijų turto saugotojui apie asociacijos pertvarkymą turi būti raštu pranešta bet kuriuo atveju. Pranešime turi būti nurodomi visi<text:s/></text:span><text:span text:style-name="T157">c</text:span><text:span text:style-name="T158">ivilinio kodekso 2.44 straipsnio 1 dalyje išvardyti duomenys.</text:span></text:p>
      <text:p text:style-name="P159"><text:span text:style-name="T160">v</text:span><text:span text:style-name="T161">isuotiniam asociacijos narių susirinkimui priėmus sprendimą pertvarkyti asociaciją, apie tai asociacija turi ne vėliau kaip per tris darbo dienas raštu pranešti Lietuvos bankui. Jeigu Lietuvos bankas reikalauja, jam taip pat turi būti teikiama informacija apie pertvarkymo eigą ir terminus.</text:span></text:p>
      <text:p text:style-name="P162"/>
      <text:p text:style-name="P163"><text:span text:style-name="T164">III</text:span><text:span text:style-name="T165">.<text:s/></text:span><text:span text:style-name="T166">LIETUVOS BANKO pritarimo asociacijos reorganizavimo sąlygoms ir leidimo reorganizuoti asociaciją suteikimo tvarka bei skelbimo apie asociacijos reorganizavimą tvarka</text:span></text:p>
      <text:p text:style-name="P167"/>
      <text:p text:style-name="P168"><text:span text:style-name="T169">12</text:span><text:span text:style-name="T170">. Asociacijos reorganizavimo sąlygų reikalavimus nustato Civilinis kodeksas ir Profesinių pensijų kaupimo įstatymas.</text:span></text:p>
      <text:p text:style-name="P171"><text:span text:style-name="T172">13</text:span><text:span text:style-name="T173">. Asociacija apie reorganizavimo sąlygų sudarymą privalo tris kartus su ne mažesniais kaip 30 dienų intervalais paskelbti jos įstatuose nurodytame viename iš visoje Lietuvos Respublikoje platinamų pagrindinių Lietuvos Respublikos dienraščių arba, jeigu įstatuose toks dienraštis nenurodytas, – pasirinktame minėtus reikalavimus atitinkančiame dienraštyje arba paskelbti atitinkamame dienraštyje vieną kartą ir raštu pranešti visiems kreditoriams. Fondo valdytojui ir pensijų turto saugotojui apie reorganizavimo sąlygų sudarymą turi būti raštu pranešta bet kuriuo atveju. Pranešime turi būti nurodomi<text:s/></text:span><text:span text:style-name="T174">c</text:span><text:span text:style-name="T175">ivilinio kodekso 2.99 straipsnio 1 dalies 1, 2 ir 4 punktuose išvardyti duomenys, taip pat nurodoma, kur ir nuo kada galima susipažinti su<text:s/></text:span><text:span text:style-name="T176">c</text:span><text:span text:style-name="T177">ivilinio kodekso 2.96 straipsnio 4 dalyje išvardytais dokumentais.</text:span></text:p>
      <text:p text:style-name="P178"><text:span text:style-name="T179">14</text:span><text:span text:style-name="T180">.<text:s/></text:span><text:span text:style-name="T181">Lietuvos banko pritarimas asociacijos reorganizavimo sąlygoms ir leidimas reorganizuoti asociaciją turi būti gautas prieš visuotiniam asociacijos narių susirinkimui priimant sprendimą reorganizuoti asociaciją.</text:span></text:p>
      <text:p text:style-name="P182"><text:span text:style-name="T183">15</text:span><text:span text:style-name="T184">. Prašymas pritarti asociacijos reorganizavimo sąlygoms ir prašymas suteikti leidimą reorganizuoti asociaciją Lietuvos bankui pateikiami kartu.</text:span></text:p>
      <text:p text:style-name="P185"><text:span text:style-name="T186">16</text:span><text:span text:style-name="T187">. Be pritarimo asociacijos reorganizavimo sąlygoms ir leidimo ją reorganizuoti,<text:s/></text:span><text:soft-page-break/><text:span text:style-name="T188">asociacija taip pat privalo gauti Lietuvos banko pritarimą asociacijos įstatų pakeitimams. Jis suteikiamas Pritarimo pensijų asociacijų dokumentams, nustatytiems Profesinių pensijų kaupimo įstatyme, taisyklių, patvirtintų Lietuvos banko valdybos 2012 m. liepos 12 d. nutarimu Nr. 03-163, nustatyta tvarka. Prašymas pritarti asociacijos įstatų pakeitimams nagrinėjamas kartu su prašymu pritarti asociacijos reorganizavimo sąlygoms bei suteikti leidimą reorganizuoti asociaciją. Sprendimas priimamas per Taisyklių 4 punkte nustatytą terminą.</text:span></text:p>
      <text:p text:style-name="P189"><text:span text:style-name="T190">17</text:span><text:span text:style-name="T191">. Prašant pritarti asociacijos reorganizavimo sąlygoms ir suteikti leidimą reorganizuoti asociaciją, Lietuvos bankui turi būti pateikiama:</text:span></text:p>
      <text:p text:style-name="P192"><text:span text:style-name="T193">17.1</text:span><text:span text:style-name="T194">.<text:s/></text:span><text:span text:style-name="T195">prašymas su pridedamų dokumentų sąrašu;</text:span></text:p>
      <text:p text:style-name="P196"><text:span text:style-name="T197">17.2</text:span><text:span text:style-name="T198">. paaiškinimas, kokią reikšmę ir įtaką asociacijos reorganizavimas turės fondų veiklai, finansinei padėčiai, dalyvių interesams;</text:span></text:p>
      <text:p text:style-name="P199"><text:span text:style-name="T200">17.3</text:span><text:span text:style-name="T201">. asociacijos reorganizavimo sąlygų projektas;</text:span></text:p>
      <text:p text:style-name="P202"><text:span text:style-name="T203">17.4</text:span><text:span text:style-name="T204">. c</text:span><text:span text:style-name="T205">ivilinio kodekso 2.100 straipsnyje nustatytas reorganizavimo sąlygų įvertinimas;</text:span></text:p>
      <text:p text:style-name="P206"><text:span text:style-name="T207">17.5</text:span><text:span text:style-name="T208">. dokumentai, įrodantys, kad apie parengtas asociacijos reorganizavimo sąlygas yra paskelbta Taisyklių 13 punkte nustatyta tvarka;</text:span></text:p>
      <text:p text:style-name="P209"><text:span text:style-name="T210">17.6</text:span><text:span text:style-name="T211">. jeigu reorganizuojamoji asociacija fondo valdymą perduoda kitai asociacijai, turi būti pateikti po reorganizavimo veiksiančių asociacijų įstatų (keičiamų arba naujų) projektai bei dokumentai, patvirtinantys, kad fondų valdymą perimančioji asociacija perima ir visus atitinkamų fondų taisyklėse ir pensijų kaupimo sutartyse nustatytus įsipareigojimus fondų dalyviams, arba dalyvių sutikimą patvirtinantys dokumentai.</text:span></text:p>
      <text:p text:style-name="P212"><text:span text:style-name="T213">18</text:span><text:span text:style-name="T214">. v</text:span><text:span text:style-name="T215">isuotiniam asociacijos narių susirinkimui priėmus sprendimą reorganizuoti asociaciją, apie tai asociacija ne vėliau kaip per tris darbo dienas turi raštu pranešti Lietuvos bankui, fondo valdytojui ir pensijų turto saugotojui. Jeigu Lietuvos bankas reikalauja, jam taip pat turi būti teikiama informacija apie reorganizavimo eigą ir terminus.</text:span></text:p>
      <text:p text:style-name="P216"/>
      <text:p text:style-name="P217"><text:span text:style-name="T218">iv</text:span><text:span text:style-name="T219">.<text:s/></text:span><text:span text:style-name="T220">LIETUVOS BANKO leidimo likviduoti asociaciją suteikimo ir LIETUVOS BANKO pritarimo asociacijos likvidatoriaus kandidatūrai bei skelbimo apie asociacijos likvidavimą tvarka</text:span></text:p>
      <text:p text:style-name="P221"/>
      <text:p text:style-name="P222"><text:span text:style-name="T223">19</text:span><text:span text:style-name="T224">.<text:s/></text:span><text:span text:style-name="T225">Lietuvos banko leidimas likviduoti asociaciją ir jo pritarimas likvidatoriaus kandidatūrai turi būti gauti prieš visuotiniam asociacijos narių susirinkimui priimant sprendimą likviduoti asociaciją.</text:span></text:p>
      <text:p text:style-name="P226"><text:span text:style-name="T227">20</text:span><text:span text:style-name="T228">. Prašymas suteikti leidimą likviduoti asociaciją ir prašymas pritarti asociacijos likvidatoriaus kandidatūrai Lietuvos bankui turi būti pateikiami kartu.</text:span></text:p>
      <text:p text:style-name="P229"><text:span text:style-name="T230">21</text:span><text:span text:style-name="T231">. Jeigu ketinama likviduoti asociaciją, kurios visi fondai bus panaikinti, prašymas leisti panaikinti fondą (-us) (Taisyklių V skyrius) Lietuvos bankui turi būti pateikiamas kartu su prašymu suteikti leidimą likviduoti asociaciją ir pritarti likvidatoriaus kandidatūrai. Nurodytus prašymus Lietuvos bankas nagrinėja kartu Taisyklių šiame ir V skyriuje nustatyta tvarka.</text:span></text:p>
      <text:p text:style-name="P232"><text:span text:style-name="T233">22</text:span><text:span text:style-name="T234">. Prašant suteikti leidimą likviduoti asociaciją ir pritarti likvidatoriaus kandidatūrai, Lietuvos bankui turi būti pateikiama:</text:span></text:p>
      <text:p text:style-name="P235"><text:span text:style-name="T236">22.1</text:span><text:span text:style-name="T237">.<text:s/></text:span><text:span text:style-name="T238">prašymas su pridedamų dokumentų sąrašu;</text:span></text:p>
      <text:p text:style-name="P239"><text:span text:style-name="T240">22.2</text:span><text:span text:style-name="T241">. paaiškinimas, kokią reikšmę ir įtaką asociacijos likvidavimas turės fondų veiklai, finansinei padėčiai, dalyvių interesams;</text:span></text:p>
      <text:p text:style-name="P242"><text:span text:style-name="T243">22.3</text:span><text:span text:style-name="T244">.<text:s/></text:span><text:span text:style-name="T245">visuotinio asociacijos narių susirinkimo sprendimo likviduoti asociaciją projektas;</text:span></text:p>
      <text:p text:style-name="P246"><text:span text:style-name="T247">22.4</text:span><text:span text:style-name="T248">.<text:s/></text:span><text:span text:style-name="T249">dokumentai, patvirtinantys visų fondų ir iš visų fondų taisyklių atsirandančių asociacijos įsipareigojimų perdavimą kitoms pensijų asociacijoms (sutartys ir kt.) arba visų fondų panaikinimą (išskyrus fondus, kuriems panaikinti asociacija prašo Lietuvos banko leidimo Taisyklių 26 punkte nustatyta tvarka);</text:span></text:p>
      <text:p text:style-name="P250"><text:span text:style-name="T251">22.5</text:span><text:span text:style-name="T252">.<text:s/></text:span><text:span text:style-name="T253">numatomo likvidatoriaus duomenys, taip pat duomenys ir dokumentai, patvirtinantys, kad numatomas likvidatorius turi reikiamą kvalifikaciją.</text:span></text:p>
      <text:p text:style-name="P254"><text:span text:style-name="T255">23</text:span><text:span text:style-name="T256">. Visuotiniam asociacijos narių susirinkimui priėmus sprendimą likviduoti asociaciją, apie tai asociacija turi tris kartus su ne mažesniais kaip 30 dienų intervalais paskelbti jos įstatuose nurodytame viename iš visoje Lietuvos Respublikoje platinamų pagrindinių Lietuvos Respublikos dienraščių arba, jeigu įstatuose toks dienraštis nenurodytas, – pasirinktame minėtus reikalavimus atitinkančiame dienraštyje arba paskelbti atitinkamame dienraštyje vieną kartą ir raštu pranešti visiems kreditoriams. Fondo valdytojui ir pensijų turto saugotojui apie asociacijos likvidavimą turi būti raštu pranešta bet kuriuo atveju. Pranešime turi būti nurodomi visi Civilinio kodekso 2.44 straipsnio 1 dalyje išvardyti duomenys.</text:span></text:p>
      <text:p text:style-name="P257">Ne vėliau kaip per tris darbo dienas po visuotinio asociacijos narių susirinkimo sprendimo likviduoti asociaciją apie tai turi būti raštu pranešta Lietuvos bankui ir nurodomi paskirto likvidatoriaus duomenys. Lietuvos bankas turi teisę gauti visus duomenis ir paaiškinimus apie asociacijos likvidavimo eigą.</text:p>
      <text:p text:style-name="P258"/>
      <text:p text:style-name="P259"><text:span text:style-name="T260">V</text:span><text:span text:style-name="T261">.<text:s/></text:span><text:span text:style-name="T262">LIETUVOS BANKO leidimo panaikinti fondą suteikimo tvarka</text:span></text:p>
      <text:p text:style-name="P263"/>
      <text:p text:style-name="P264"><text:span text:style-name="T265">24</text:span><text:span text:style-name="T266">. Fondui panaikinti įgalioto asociacijos organo sprendimu turi būti gautas Lietuvos banko leidimas. Šis leidimas privalo būti gautas prieš įgaliotam asociacijos organui priimant sprendimą panaikinti fondą.</text:span></text:p>
      <text:p text:style-name="P267"><text:span text:style-name="T268">25</text:span><text:span text:style-name="T269">. Jeigu naikinamas pertvarkomos asociacijos fondas, prašymas suteikti leidimą panaikinti fondą Lietuvos bankui pateikiamas kartu su prašymu suteikti leidimą pertvarkyti asociaciją (Taisyklių II skyrius). Nurodytus prašymus Lietuvos bankas nagrinėja kartu Taisyklių šiame ir II skyriuje nustatyta tvarka.</text:span></text:p>
      <text:p text:style-name="P270"><text:span text:style-name="T271">26</text:span><text:span text:style-name="T272">. Jeigu naikinamas likviduojamos asociacijos fondas, prašymas suteikti leidimą panaikinti fondą Lietuvos bankui pateikiamas kartu su prašymu suteikti leidimą likviduoti asociaciją (Taisyklių IV skyrius). Nurodytus prašymus Lietuvos bankas nagrinėja kartu Taisyklių šiame ir IV skyriuje nustatyta tvarka.</text:span></text:p>
      <text:p text:style-name="P273"><text:span text:style-name="T274">27</text:span><text:span text:style-name="T275">. Prašant suteikti leidimą panaikinti fondą, Lietuvos bankui turi būti pateikiama:</text:span></text:p>
      <text:p text:style-name="P276"><text:span text:style-name="T277">27.1</text:span><text:span text:style-name="T278">.<text:s/></text:span><text:span text:style-name="T279">prašymas su pridedamų dokumentų sąrašu;</text:span></text:p>
      <text:p text:style-name="P280"><text:span text:style-name="T281">27.2</text:span><text:span text:style-name="T282">. duomenys ir dokumentai, patvirtinantys<text:s/></text:span><text:span text:style-name="T283">p</text:span><text:span text:style-name="T284">rofesinių pensijų kaupimo įstatymo 21 straipsnio 1 dalyje nurodytas aplinkybes (fondo panaikinimo pagrindimas);</text:span></text:p>
      <text:p text:style-name="P285"><text:span text:style-name="T286">27.3</text:span><text:span text:style-name="T287">. paaiškinimas, kokią reikšmę ir įtaką fondo panaikinimas turės fondo dalyvių interesams;</text:span></text:p>
      <text:p text:style-name="P288"><text:span text:style-name="T289">27.4</text:span><text:span text:style-name="T290">. įgalioto asociacijos organo sprendimo panaikinti fondą projektas;</text:span></text:p>
      <text:p text:style-name="P291"><text:span text:style-name="T292">27.5</text:span><text:span text:style-name="T293">.<text:s/></text:span><text:span text:style-name="T294">numatomo už panaikinto fondo pensijų turto realizavimą ir atsiskaitymą su dalyviais atsakingo administratoriaus duomenys.</text:span></text:p>
      <text:p text:style-name="P295"><text:span text:style-name="T296">28</text:span><text:span text:style-name="T297">. Ne vėliau kaip per tris dienas po įgalioto asociacijos organo sprendimo panaikinti fondą apie tai turi būti raštu pranešta Lietuvos bankui ir nurodomi už panaikinto fondo pensijų turto realizavimą ir atsiskaitymą su dalyviais paskirto atsakingo administratoriaus duomenys.</text:span></text:p>
      <text:p text:style-name="P298"/>
      <text:p text:style-name="P299"><text:span text:style-name="T300">Vi</text:span><text:span text:style-name="T301">.<text:s/></text:span><text:span text:style-name="T302">Naikinamo fondo pensijų turto pardavimo taisyklės</text:span></text:p>
      <text:p text:style-name="P303"/>
      <text:p text:style-name="P304"><text:span text:style-name="T305">29</text:span><text:span text:style-name="T306">. Įgalioto asociacijos organo arba teismo sprendimu naikinamo fondo pensijų turtas turi būti parduodamas reguliuojamoje rinkoje arba aukcione, vadovaujantis šio skyriaus nuostatomis.</text:span></text:p>
      <text:p text:style-name="P307"><text:span text:style-name="T308">30</text:span><text:span text:style-name="T309">. u</text:span><text:span text:style-name="T310">ž naikinamo fondo pensijų turto realizavimą atsakingas įgalioto asociacijos organo arba teismo sprendimu paskirtas administratorius.<text:s/></text:span><text:span text:style-name="T311">u</text:span><text:span text:style-name="T312">ž likviduojamos asociacijos įsteigto naikinamo fondo pensijų turto realizavimą atsakingas likviduojamos asociacijos likvidatorius.<text:s/></text:span><text:span text:style-name="T313">u</text:span><text:span text:style-name="T314">ž bankrutuojančios asociacijos įsteigto naikinamo fondo pensijų turto realizavimą atsakingas bankrutuojančios asociacijos administratorius.</text:span></text:p>
      <text:p text:style-name="P315"><text:span text:style-name="T316">31</text:span><text:span text:style-name="T317">. n</text:span><text:span text:style-name="T318">aikinamo fondo pensijų turtas turi būti parduodamas siekiant jo dalyviams geriausio rezultato.</text:span></text:p>
      <text:p text:style-name="P319"><text:span text:style-name="T320">32</text:span><text:span text:style-name="T321">. Siekdamas įsitikinti, kad tinkamai laikomasi Taisyklių 31 punkte nustatyto principo,<text:s/></text:span><text:soft-page-break/><text:span text:style-name="T322">Lietuvos bankas gali pareikalauti, kad už naikinamo fondo pensijų turto realizavimą atsakingas administratorius pateiktų tai patvirtinančius dokumentus.</text:span></text:p>
      <text:p text:style-name="P323"><text:span text:style-name="T324">33</text:span><text:span text:style-name="T325">. Fondo pensijų turto pardavimo reikalavimai:</text:span></text:p>
      <text:p text:style-name="P326"><text:span text:style-name="T327">33.1</text:span><text:span text:style-name="T328">. vertybiniai popieriai ir (arba) pinigų rinkos priemonės, taip pat išvestinės finansinės priemonės, kuriomis prekiaujama reguliuojamoje rinkoje, turi būti parduodami toje rinkoje. Šių investavimo objektų pardavimo už reguliuojamos rinkos ribų sandoriai gali būti sudaromi tik tuo atveju, jeigu jų nepavyksta parduoti reguliuojamoje rinkoje arba jeigu tokio sandorio sudarymas labiausiai atitinka naikinamo fondo dalyvių interesus. Sudarant sandorius už biržos ribų, parduodamų investavimo objektų kaina turi būti kuo artimesnė jų rinkos kainai;</text:span></text:p>
      <text:p text:style-name="P329"><text:span text:style-name="T330">33.2</text:span><text:span text:style-name="T331">. kolektyvinio investavimo subjektų investiciniai vienetai arba akcijos, į kuriuos yra investuotas fondo pensijų turtas, turi būti pateikiami juos išpirkti;</text:span></text:p>
      <text:p text:style-name="P332"><text:span text:style-name="T333">33.3</text:span><text:span text:style-name="T334">. indėliai kredito įstaigose turi būti atsiimti;</text:span></text:p>
      <text:p text:style-name="P335"><text:span text:style-name="T336">33.4</text:span><text:span text:style-name="T337">. vertybiniai popieriai ir (arba) pinigų rinkos priemonės, taip pat išvestinės finansinės priemonės, kuriomis reguliuojamoje rinkoje neprekiaujama, nekilnojamieji daiktai, į kuriuos yra investuotas fondo pensijų turtas, bei Taisyklių 33.1 papunktyje nurodyti investavimo objektai, kurių nepavyksta parduoti 33.1 papunktyje nustatytais būdais, parduodami aukcione, laikantis Civiliniame kodekse ir Taisyklėse nustatytų reikalavimų.</text:span></text:p>
      <text:p text:style-name="P338"><text:span text:style-name="T339">34</text:span><text:span text:style-name="T340">.<text:s/></text:span><text:span text:style-name="T341">Taisyklių 33.4 papunktyje išvardyto aukcione parduodamo fondo pensijų turto pradinė kaina nustatoma vadovaujantis rinkos ekonomikos logika bei kriterijais, rinkos ir ekonominių sąlygų tyrimų bei stebėjimų rezultatais, laikantis apdairumo ir atsargumo, kad nebūtų pažeisti pensijų turto savininkų interesai. Parduodamo fondo pensijų turto kaina turi būti kuo artimesnė apskaičiavimo metu esamai jo rinkos kainai (jeigu tokia yra).</text:span></text:p>
      <text:p text:style-name="P342"><text:span text:style-name="T343">35</text:span><text:span text:style-name="T344">. Pradinę aukcione parduodamo fondo pensijų turto kainą nustato už naikinamo fondo pensijų turto realizavimą atsakingas administratorius.</text:span></text:p>
      <text:p text:style-name="P345"><text:span text:style-name="T346">36</text:span><text:span text:style-name="T347">. Aukcionas organizuojamas ir vykdomas laikantis Civilinio kodekso šeštosios knygos IV dalies XXIII skyriaus dvyliktojo skirsnio bei Taisyklių nuostatų.</text:span></text:p>
      <text:p text:style-name="P348"><text:span text:style-name="T349">37</text:span><text:span text:style-name="T350">. a</text:span><text:span text:style-name="T351">ukcioną organizuoja ir vykdo už naikinamo fondo pensijų turto realizavimą atsakingas administratorius (aukciono vedėjas). Parduodant likviduojamos arba bankrutuojančios asociacijos įsteigto naikinamo fondo pensijų turtą, aukcioną organizuoja ir vykdo likviduojamos asociacijos likvidatorius arba bankrutuojančios asociacijos administratorius (aukciono vedėjas).</text:span></text:p>
      <text:p text:style-name="P352"><text:span text:style-name="T353">38</text:span><text:span text:style-name="T354">. Pirmajame aukcione neparduotas fondo pensijų turtas gali būti parduodamas tik pakartotiniame aukcione. Pakartotinis aukcionas turi būti skelbiamas kuo greičiau, bet ne vėliau kaip per 10 dienų nuo pirmojo aukciono pabaigos.</text:span></text:p>
      <text:p text:style-name="P355"><text:span text:style-name="T356">39</text:span><text:span text:style-name="T357">. Pakartotiniame aukcione pradinė neparduoto pensijų turto kaina nustatoma iš naujo.</text:span></text:p>
      <text:p text:style-name="P358"><text:span text:style-name="T359">40</text:span><text:span text:style-name="T360">. Informacija apie aukcioną turi būti paskelbta bent viename iš pagrindinių visoje Lietuvos Respublikoje platinamų Lietuvos Respublikos dienraščių iki aukciono likus ne mažiau kaip penkioms darbo dienoms, o pakartotinio aukciono metu – ne mažiau kaip trims darbo dienoms.</text:span></text:p>
      <text:p text:style-name="P361"><text:span text:style-name="T362">41</text:span><text:span text:style-name="T363">. Skelbime turi būti nurodoma:</text:span></text:p>
      <text:p text:style-name="P364"><text:span text:style-name="T365">41.1</text:span><text:span text:style-name="T366">. aukciono vieta, data, laikas;</text:span></text:p>
      <text:p text:style-name="P367"><text:span text:style-name="T368">41.2</text:span><text:span text:style-name="T369">. fondo, kurio pensijų turtas parduodamas, pavadinimas;</text:span></text:p>
      <text:p text:style-name="P370"><text:span text:style-name="T371">41.3</text:span><text:span text:style-name="T372">. asociacijos (likviduojamos asociacijos) pavadinimas;</text:span></text:p>
      <text:p text:style-name="P373"><text:span text:style-name="T374">41.4</text:span><text:span text:style-name="T375">. aukciono vedėjas;</text:span></text:p>
      <text:p text:style-name="P376"><text:span text:style-name="T377">41.5</text:span><text:span text:style-name="T378">. banko, kuriame atidaryta sąskaita atsiskaityti už aukcione nupirktą pensijų turtą ir sumokėti pradinį įnašą, pavadinimas, kodas, buveinė ir šios sąskaitos numeris;</text:span></text:p>
      <text:p text:style-name="P379"><text:span text:style-name="T380">41.6</text:span><text:span text:style-name="T381">. parduodamo pensijų turto pavadinimas, trumpas apibūdinimas, buvimo vieta (kiekvieno skolos vertybinio popieriaus arba pinigų rinkos priemonės pardavimo atveju nurodoma, koks tai vertybinis popierius arba pinigų rinkos priemonė, investicijų dydis, trukmė, mokamos palūkanų normos dydis bei jų priskaičiavimo dažnumas, arba informuojama, kad parduodama diskontuojama pinigų rinkos priemonė, nurodomas jos skolininkas ir kreditorius);</text:span></text:p>
      <text:p text:style-name="P382"><text:span text:style-name="T383">41.7</text:span><text:span text:style-name="T384">. parduodamo pensijų turto pradinė kaina.</text:span></text:p>
      <text:p text:style-name="P385"><text:span text:style-name="T386">42</text:span><text:span text:style-name="T387">. Siekiant apsaugoti fondų dalyvių interesus (kad būtų greičiau parduotas pensijų turtas), skelbime apie aukcioną gali būti nurodoma ir pakartotinio aukciono data (tada įrašoma pastaba: „Vykdomas neįvykus pirmajam aukcionui“).</text:span></text:p>
      <text:p text:style-name="P388"><text:span text:style-name="T389">43</text:span><text:span text:style-name="T390">. Išsamesnis parduodamo pensijų turto apibūdinimas, aukciono sąlygos ir kita informacija skelbiama aukciono vykdymo vietoje.</text:span></text:p>
      <text:p text:style-name="P391"><text:span text:style-name="T392">44</text:span><text:span text:style-name="T393">. Aukciono dalyviai turi įmokėti pradinį įnašą į pranešime nurodytą sąskaitą prieš prasidedant aukcionui. Dokumentai, patvirtinantys, kad pradinis įnašas įmokėtas, patvirtina teisę dalyvauti aukcione.</text:span></text:p>
      <text:p text:style-name="P394"><text:span text:style-name="T395">45</text:span><text:span text:style-name="T396">. Aukciono dalyviui laimėjus aukcioną, pradinis įnašas naudojamas kaip rankpinigiai (išskyrus nekilnojamojo daikto pardavimo atvejį) ir įskaitomas į nupirkto pensijų turto kainą. Pradinis įnašas ne vėliau kaip per tris dienas grąžinamas nieko nepirkusiam aukciono dalyviui (išskyrus atvejį, kai pirkimo-pardavimo sutartis nesudaroma arba nevykdoma dėl aukciono laimėtojo kaltės). Pradiniai įnašai grąžinami visiems aukciono dalyviams, kai aukcionas neįvyksta. Pradinio įnašo dydis – 10 procentų norimo įsigyti pensijų turto pradinės pardavimo kainos. Šią sumą aukciono dalyvis perveda į skelbime nurodytą sąskaitą prieš aukcioną ir nurodo, kokį konkretų pensijų turtą ketina įsigyti aukcione. Aukciono dalyvis, nelaimėjęs aukciono dėl jo nurodyto pensijų turto, turi teisę varžytis dėl kito tame aukcione parduodamo pensijų turto, jeigu jo pradinis įnašas yra ne mažesnis kaip 10 procentų šio turto pradinės vertės.</text:span></text:p>
      <text:p text:style-name="P397"><text:span text:style-name="T398">46</text:span><text:span text:style-name="T399">. Aukciono vedėjas dalyviui, pateikusiam dokumentą, patvirtinantį, kad pradinis įnašas įmokėtas, išduoda kortelę su stambiu šriftu įrašytu numeriu. Aukciono vedėjas visus aukciono dalyvius registruoja registre, kuriame įrašomas vardas, pavardė (juridinio asmens pavadinimas), asmens kodas (juridinio asmens kodas), nuolatinė gyvenamoji vieta (juridinio asmens buveinė).</text:span></text:p>
      <text:p text:style-name="P400"><text:span text:style-name="T401">47</text:span><text:span text:style-name="T402">. Aukciono vedėjas, pradėjęs aukcioną, privalo paskelbti aukciono sąlygas, kiekvieno parduodamo pensijų turto pavadinimą, apibūdinti jį ir paskelbti pradinę kainą. (Minimalų kainos didinimo intervalą nustato aukciono vedėjas. Aukciono vedėjas gali nustatyti, kad minimalus kainos didinimo intervalas neribojamas.) Aukciono dalyvis, siūlydamas didesnę kainą, turi pakelti kortelę su eilės numeriu, atsuktu į aukciono vedėją, ir garsiai paskelbti savo siūlomą kainą. Aukciono vedėjas pakartoja kiekvieną pasiūlytą kainą ir fiksuoja ją plaktuko dūžiu. Kai nė vienas aukciono dalyvis nesiūlo didesnės kainos, aukciono vedėjas paskelbia didžiausią pasiūlytą kainą, ją pasiūliusio asmens kortelės numerį ir šią kainą pakartoja tris kartus, fiksuodamas plaktuko dūžiais. Po trečiojo dūžio didžiausią kainą pasiūlęs aukciono dalyvis laikomas aukciono laimėtoju. Pensijų turtas aukciono laimėtojui turi būti parduodamas už jo pasiūlytą ir aukciono vedėjo užfiksuotą kainą.</text:span></text:p>
      <text:p text:style-name="P403"><text:span text:style-name="T404">48</text:span><text:span text:style-name="T405">. Po kiekvieno įvykusio aukciono jo vedėjas surašo aktą (2 egzempliorius). Akte nurodomas aukciono laimėtojas, pensijų turtas, kuris turi būti jam parduotas, pensijų turto pardavimo kaina, taip pat įrašoma asociacijos prievolė parduoti nurodytą naikinamą fondą sudarantį pensijų turtą už nustatytą kainą ir aukciono laimėtojo prievolė nupirkti pensijų turtą už nustatytą kainą. Akte taip pat įrašomas asociacijos ir aukciono laimėtojo susitarimas dėl rankpinigių, užtikrinančių jų prievolių įvykdymą (išskyrus nekilnojamojo daikto pardavimo atvejį). Rankpinigių suma yra lygi aukciono laimėtojo įmokėtam pradiniam įnašui ir šis įnašas naudojamas kaip rankpinigiai. Abu akto egzempliorius pasirašo aukciono laimėtojas ir aukciono vedėjas, kurio parašas turi būti patvirtintas asociacijos antspaudu. Jeigu aukciono laimėtojas – juridinis asmuo, jo atstovo parašas turi būti patvirtintas juridinio asmens antspaudu, jeigu jis antspaudą privalo turėti. Taip pat surašomas aukciono protokolas, kuris patvirtinamas aukciono vedėjo ir aukciono laimėtojo parašais. Jei aukciono laimėtojas – juridinis asmuo, jo atstovo parašas turi būti patvirtintas juridinio asmens antspaudu, jeigu juridinis asmuo antspaudą privalo turėti. Jei aukcionas neįvyksta, surašomas tik aukciono protokolas, kuriame nurodoma, kad aukcionas neįvyko, taip pat priežastys, dėl kurių jis neįvyko. Neįvykusio aukciono protokolą pasirašo aukciono vedėjas.</text:span></text:p>
      <text:p text:style-name="P406"><text:span text:style-name="T407">49</text:span><text:span text:style-name="T408">. Prie aukciono vedėjui liekančio akto egzemplioriaus pridedama:</text:span></text:p>
      <text:p text:style-name="P409"><text:span text:style-name="T410">49.1</text:span><text:span text:style-name="T411">. aukciono protokolas;</text:span></text:p>
      <text:p text:style-name="P412"><text:span text:style-name="T413">49.2</text:span><text:span text:style-name="T414">. aukcione dalyvavusių asmenų sąrašas (pagal aukciono dalyvių kortelių numerius), kuriame nurodoma:</text:span></text:p>
      <text:p text:style-name="P415"><text:span text:style-name="T416">49.2.1</text:span><text:span text:style-name="T417">. fizinio asmens vardas, pavardė, gyvenamosios vietos adresas, sąskaitos, į kurią grąžinamas pradinis įnašas, numeris;</text:span></text:p>
      <text:p text:style-name="P418"><text:span text:style-name="T419">49.2.2</text:span><text:span text:style-name="T420">. juridinio asmens pavadinimas, kodas, buveinė, sąskaitos, į kurią grąžinamas pradinis įnašas, numeris;</text:span></text:p>
      <text:p text:style-name="P421"><text:span text:style-name="T422">49.3</text:span><text:span text:style-name="T423">. skelbimo apie organizuojamą aukcioną kopija;</text:span></text:p>
      <text:p text:style-name="P424"><text:span text:style-name="T425">49.4</text:span><text:span text:style-name="T426">.<text:s/></text:span><text:span text:style-name="T427">pensijų turto, kuris parduodamas aukcione, sąrašas.</text:span></text:p>
      <text:p text:style-name="P428"><text:span text:style-name="T429">50</text:span><text:span text:style-name="T430">. Pensijų turto pirkimo-pardavimo sutartis su aukciono laimėtoju turi būti pasirašoma ne vėliau kaip per 10 dienų po aukciono. Sutartyje nurodoma aukcione nustatyta parduodamo pensijų turto kaina (Taisyklių 47 punkto aštuntasis sakinys).</text:span></text:p>
      <text:p text:style-name="P431"><text:span text:style-name="T432">51</text:span><text:span text:style-name="T433">. Jeigu pensijų turto pirkimo-pardavimo sutartis per nurodytą terminą nesudaroma arba nevykdoma dėl asociacijos kaltės, aukciono laimėtojui turi būti grąžinama dvigubo pradinio įnašo (rankpinigių) suma, kuri mokama iš asociacijos lėšų. Jeigu pensijų turto pirkimo-pardavimo sutartis nesudaroma arba nevykdoma dėl aukciono laimėtojo kaltės, aukciono laimėtojui pradinis įnašas (rankpinigiai) negrąžinamas – jis pervedamas į sąskaitą, skirtą atsiskaityti su fondo dalyviais ir atlikti<text:s/></text:span><text:span text:style-name="T434">p</text:span><text:span text:style-name="T435">rofesinių pensijų kaupimo įstatyme numatytiems atskaitymams iš pensijų turto.</text:span></text:p>
      <text:p text:style-name="P436"><text:span text:style-name="T437">52</text:span><text:span text:style-name="T438">. Aukcionas laikomas neįvykusiu, jeigu:</text:span></text:p>
      <text:p text:style-name="P439"><text:span text:style-name="T440">52.1</text:span><text:span text:style-name="T441">. į jį neatvyksta nė vienas pirkėjas arba atvyksta tik vienas;</text:span></text:p>
      <text:p text:style-name="P442"><text:span text:style-name="T443">52.2</text:span><text:span text:style-name="T444">. nė vienas iš aukciono dalyvių nepasiūlo sumos, didesnės už nustatytą pradinę kainą.</text:span></text:p>
      <text:p text:style-name="P445"><text:span text:style-name="T446">53</text:span><text:span text:style-name="T447">. Aukcionui neįvykus, jo vedėjas ne vėliau kaip per 7 dienas grąžina aukciono dalyvių įmokėtus pradinius įnašus. Taip pat grąžinami nieko nepirkusių aukciono dalyvių pradiniai įnašai.</text:span></text:p>
      <text:p text:style-name="P448"><text:span text:style-name="T449">54</text:span><text:span text:style-name="T450">. Aukcionui neįvykus, nesudarius pensijų turto pirkimo-pardavimo sutarties arba kuriai nors šaliai atsisakius nuo pirkimo-pardavimo sutarties pagal Civilinio kodekso 6.324 arba 6.346 straipsnius, aukciono vedėjas ne anksčiau kaip po 10 dienų ir ne vėliau kaip po 30 dienų vykdo pakartotinį aukcioną.</text:span></text:p>
      <text:p text:style-name="P451"><text:span text:style-name="T452">55</text:span><text:span text:style-name="T453">. Pakartotinis aukcionas vykdomas laikantis pirmojo aukciono taisyklių. Šiuo atveju gali būti mažinama pensijų turto pradinė pardavimo kaina.<text:s/></text:span><text:span text:style-name="T454">p</text:span><text:span text:style-name="T455">ensijų turto kainos mažinimo dydį ir tvarką nustato aukciono vedėjas.<text:s/></text:span><text:span text:style-name="T456">p</text:span><text:span text:style-name="T457">ensijų turto kainos negalima mažinti, jeigu nesudaroma pensijų turto pirkimo-pardavimo sutartis arba jeigu kuri nors iš pirkimo-pardavimo sutarties šalių atsisakė nuo sutarties pagal Civilinio kodekso nuostatas. Jeigu neįvyksta trys aukcionai (pirmasis ir du pakartotiniai) arba po trijų aukcionų nepavyksta parduoti kokio nors fondo pensijų turto, šis turtas gali būti parduodamas tiesioginiu derybų būdu asmeniui, pareiškusiam norą jį įsigyti. Tokiu atveju turi būti stengiamasi parduoti pensijų turtą kuo palankesnėmis fondų dalyviams sąlygomis, vadovaujantis jų interesų viršenybės principu.</text:span></text:p>
      <text:p text:style-name="P458"/>
      <text:p text:style-name="P459"><text:span text:style-name="T4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9T19:58:00Z</meta:creation-date>
    <dc:date>2016-03-09T19:58:00Z</dc:date>
    <meta:template xlink:href="Normal" xlink:type="simple"/>
    <meta:editing-cycles>2</meta:editing-cycles>
    <meta:editing-duration>PT0S</meta:editing-duration>
    <meta:document-statistic meta:page-count="8" meta:paragraph-count="148" meta:word-count="3416" meta:character-count="27559" meta:row-count="622" meta:non-whitespace-character-count="24291"/>
  </office:meta>
</office:document-meta>
</file>