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BALANDŽIO 12 D. NUTARIMO NR. 127 „DĖL SOCIALINIŲ GARANTIJŲ POLICIJOS IR KITŲ VIDAUS REIKALŲ ĮSTAIGŲ PAREIGŪNAMS“ DALINIO PAKEITIMO</text:p>
      <text:p text:style-name="P15"/>
      <text:p text:style-name="P16">1997 m. balandžio 28 d. Nr. 40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Socialinių garantijų teikimo policijos ir kitų vidaus reikalų įstaigų pareigūnams nuostatus, patvirtintus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25">14-377</text:span></text:a><text:span text:style-name="T26">; 1992, Nr.<text:s/></text:span><text:a xlink:href="https://www.e-tar.lt/portal/lt/legalAct/TAR.E665D9D99673" office:target-frame-name="_blank" xlink:show="new"><text:span text:style-name="T27">7-204</text:span></text:a><text:span text:style-name="T28">, Nr.<text:s/></text:span><text:a xlink:href="https://www.e-tar.lt/portal/lt/legalAct/TAR.45037F687598" office:target-frame-name="_blank" xlink:show="new"><text:span text:style-name="T29">8-212</text:span></text:a><text:span text:style-name="T30">, Nr.<text:s/></text:span><text:a xlink:href="https://www.e-tar.lt/portal/lt/legalAct/TAR.6B48C628EE06" office:target-frame-name="_blank" xlink:show="new"><text:span text:style-name="T31">25-743</text:span></text:a><text:span text:style-name="T32">; 1993, Nr.<text:s/></text:span><text:a xlink:href="https://www.e-tar.lt/portal/lt/legalAct/TAR.825AB0901B11" office:target-frame-name="_blank" xlink:show="new"><text:span text:style-name="T33">28-654</text:span></text:a><text:span text:style-name="T34">; 1994, Nr.<text:s/></text:span><text:a xlink:href="https://www.e-tar.lt/portal/lt/legalAct/TAR.22535637407C" office:target-frame-name="_blank" xlink:show="new"><text:span text:style-name="T35">47-881</text:span></text:a><text:span text:style-name="T36">; 1995, Nr.<text:s/></text:span><text:a xlink:href="https://www.e-tar.lt/portal/lt/legalAct/TAR.9929580D45A5" office:target-frame-name="_blank" xlink:show="new"><text:span text:style-name="T37">3-58</text:span></text:a><text:span text:style-name="T38">; 1996, Nr.<text:s/></text:span><text:a xlink:href="https://www.e-tar.lt/portal/lt/legalAct/TAR.772C962D126C" office:target-frame-name="_blank" xlink:show="new"><text:span text:style-name="T39">11-294</text:span></text:a><text:span text:style-name="T40">, Nr.<text:s/></text:span><text:a xlink:href="https://www.e-tar.lt/portal/lt/legalAct/TAR.0792F288C5FE" office:target-frame-name="_blank" xlink:show="new"><text:span text:style-name="T41">15-396</text:span></text:a><text:span text:style-name="T42">), išdėstyti 21 ir 22 punktus taip:</text:span></text:p>
      <text:p text:style-name="P43"><text:span text:style-name="T44">„</text:span><text:span text:style-name="T45">21</text:span><text:span text:style-name="T46">. Atleidžiant pareigūnus iš tarnybos į pensiją, suėjus nustatytam amžiui, dėl sveikatos būklės, pagal atestavimo rezultatus, dėl etatų mažinimo, išmokama dviejų mėnesių darbo užmokesčio dydžio išeitinė pašalpa.</text:span></text:p>
      <text:p text:style-name="P47"><text:span text:style-name="T48">22</text:span><text:span text:style-name="T49">. Šio nutarimo 21 punkto pirmojoje pastraipoje numatyto dydžio išeitinė pašalpa pareigūnams didinama taip: ištarnavusiems daugiau kaip penkerius metus - pusantro karto, daugiau kaip dešimt metų - du kartus, daugiau kaip dvidešimt metų - tris kartus“.</text:span></text:p>
      <text:p text:style-name="P50"/>
      <text:p text:style-name="P51"/>
      <text:p text:style-name="P52"/>
      <text:p text:style-name="P53">MINISTRAS PIRMININKAS<text:tab/>GEDIMINAS VAGNORIUS</text:p>
      <text:p text:style-name="P54"/>
      <text:p text:style-name="P55"/>
      <text:p text:style-name="P56"/>
      <text:p text:style-name="P57">VIDAUS REIKALŲ MINISTRAS<text:tab/>VIDMANTAS ŽIEMEL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7T13:03:00Z</meta:creation-date>
    <dc:date>2019-10-07T13:03:00Z</dc:date>
    <meta:template xlink:href="Normal.dotm" xlink:type="simple"/>
    <meta:editing-cycles>2</meta:editing-cycles>
    <meta:editing-duration>PT0S</meta:editing-duration>
    <meta:document-statistic meta:page-count="1" meta:paragraph-count="27" meta:word-count="281" meta:character-count="2090" meta:row-count="83" meta:non-whitespace-character-count="1836"/>
  </office:meta>
</office:document-meta>
</file>