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1999 01 29 ĮSAKYMO NR. 18 DALINIO PAKEITIMO</text:p>
      <text:p text:style-name="P9"/>
      <text:p text:style-name="P10">1999 m. birželio 23 d. Nr. 124</text:p>
      <text:p text:style-name="P11">Vilnius</text:p>
      <text:p text:style-name="P12"/>
      <text:p text:style-name="P13"/>
      <text:p text:style-name="P14"><text:span text:style-name="T15">Iš dalies<text:s/></text:span><text:span text:style-name="T16">pakeičiu</text:span><text:span text:style-name="T17"><text:s/>Valstybinės mokesčių inspekcijos prie Finansų ministerijos viršininko 1999 01 29 įsakymu Nr. 18 patvirtintą Mokesčių, rinkliavų ir kitų įmokų į Lietuvos Respublikos valstybės biudžetą, savivaldybių biudžetus bei valstybės pinigų fondus kodų sąrašą (Žin., 1999, Nr.<text:s/></text:span><text:span text:style-name="T18">16-437</text:span><text:span text:style-name="T19">):<text:s/></text:span></text:p>
      <text:p text:style-name="P20"><text:span text:style-name="T21">1</text:span><text:span text:style-name="T22">. I dalies „Pajamos už parduotą ilgalaikį turtą“ skyriaus pirmą pastraipą „Pajamos už parduotą valstybei priklausantį ilgalaikį turtą“ pakeičiu į „Pajamos už parduotą ilgalaikį turtą įskaitomos į valstybės biudžetą“ ir antrą pastraipą „Pajamos už parduotą savivaldybei priklausantį ilgalaikį turtą“ pakeičiu į „Pajamos už parduotą ilgalaikį turtą įskaitomos į savivaldybės biudžetą“.</text:span></text:p>
      <text:p text:style-name="P23"><text:span text:style-name="T24">2</text:span><text:span text:style-name="T25">. II dalies „Akcizai“ skyrių papildau dvidešimt trečia pastraipa „Už gazolį (dyzelinius degalus) – įmokos kodas 947“ ir dvidešimt ketvirta pastraipa „Už reaktyvinių variklių kurą, žibalą, gazolius (buitinį krosnių kurą ir kitus gazolius, išskyrus dyzelinius degalus) – įmokos kodas 948“.</text:span></text:p>
      <text:p text:style-name="P26"><text:span text:style-name="T27">3</text:span><text:span text:style-name="T28">. Pripažįstu netekusiu galios Valstybinės mokesčių inspekcijos prie Finansų ministerijos viršininko 1999 01 29 įsakymu Nr. 18 patvirtinto Mokesčių, rinkliavų ir kitų įmokų į Lietuvos Respublikos valstybės biudžetą, savivaldybių biudžetus bei valstybės pinigų fondus kodų sąrašo (Žin., 1999, Nr.<text:s/></text:span><text:span text:style-name="T29">16-437</text:span><text:span text:style-name="T30">) II dalies „Akcizai“ skyriaus vienuoliktą pastraipą „Už reaktyvinių variklių kurą, žibalą, gazolį (dyzelinius degalus), skystąjį krosnių kurą – įmokos kodas 935“.</text:span></text:p>
      <text:p text:style-name="P31"><text:span text:style-name="T32">Šis įsakymas įsigalioja nuo 1999 07 01.<text:s/></text:span></text:p>
      <text:p text:style-name="P33"/>
      <text:p text:style-name="P34"/>
      <text:p text:style-name="P35"/>
      <text:p text:style-name="P36"><text:span text:style-name="T37">VIRŠININKAS</text:span><text:span text:style-name="T38"><text:tab/>J. ŽIO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10-05T11:50:00Z</meta:creation-date>
    <dc:date>2016-10-05T11:50:00Z</dc:date>
    <meta:template xlink:href="Normal.dotm" xlink:type="simple"/>
    <meta:editing-cycles>2</meta:editing-cycles>
    <meta:editing-duration>PT0S</meta:editing-duration>
    <meta:document-statistic meta:page-count="1" meta:paragraph-count="30" meta:word-count="223" meta:character-count="1782" meta:row-count="61" meta:non-whitespace-character-count="1589"/>
  </office:meta>
</office:document-meta>
</file>