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color="#000000"/>
    </style:style>
    <style:style style:name="P1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 fo:text-indent="0.2152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PREZIDENTAS</text:span></text:p>
      <text:p text:style-name="P6">D E K R E T A S</text:p>
      <text:p text:style-name="P7"/>
      <text:p text:style-name="P8">DĖL TARPTAUTINĖS KOMISIJOS NACIŲ IR SOVIETINIO OKUPACINIŲ REŽIMŲ NUSIKALTIMAMS LIETUVOJE ĮVERTINTI</text:p>
      <text:p text:style-name="P9"/>
      <text:p text:style-name="P10">2003 m. rugsėjo 30 d. Nr. 235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s Lietuvos Respublikos Konstitucijos 77 straipsniu,<text:s/></text:span><text:span text:style-name="T18">sudarau</text:span><text:span text:style-name="T19"><text:s/>Tarptautinę komisiją nacių ir sovietinio okupacinių režimų nusikaltimams Lietuvoje įvertinti:</text:span></text:p>
      <text:p text:style-name="P20">Liudas TRUSKA, Vytauto Didžiojo universiteto profesorius, komisijos vykdomasis pirmininkas;</text:p>
      <text:p text:style-name="P21">Emanuelis ZINGERIS, Valstybinio Vilniaus Gaono žydų muziejaus direktorius, komisijos pirmininkas;</text:p>
      <text:p text:style-name="P22">Jurij AFANASJEV, Rusijos valstybinio humanitarinio universiteto rektorius;</text:p>
      <text:p text:style-name="P23"><text:span text:style-name="T24">Ichak ARAD, holokausto aukų ir didvyrių atminties organizacijos<text:s/></text:span><text:span text:style-name="T25">Yad Vashem<text:s/></text:span><text:span text:style-name="T26">(Izraelis) atstovas;</text:span></text:p>
      <text:p text:style-name="P27">Andrew BAKER, Amerikos žydų komiteto Europos reikalų vedėjas;</text:p>
      <text:p text:style-name="P28">Jonas BORUTA, Telšių vyskupas;</text:p>
      <text:p text:style-name="P29">Alfredas BUMBLAUSKAS, Vilniaus universiteto Istorijos fakulteto dekanas;</text:p>
      <text:p text:style-name="P30">Lordas Martin GILBERT, Londono universiteto profesorius;</text:p>
      <text:p text:style-name="P31">Kęstutis K. GIRNIUS, Laisvosios Europos radijo naujienų redaktorius;</text:p>
      <text:p text:style-name="P32">Dalia KUTRAITĖ-GIEDRAITIENĖ, Respublikos Prezidento patarėja;</text:p>
      <text:p text:style-name="P33">Nicolas LANE, Amerikos žydų komiteto Užsienio reikalų komiteto pirmininkas;</text:p>
      <text:p text:style-name="P34">Dan MARIASKIN, Bnei-Brith užsienio reikalų departamento vedėjas;</text:p>
      <text:p text:style-name="P35">Saulius SUŽIEDĖLIS, Milervilio universiteto profesorius;</text:p>
      <text:p text:style-name="P36">Joachim TAUBER, Liuneburgo Vokietijos Šiaurės Rytų kultūros instituto archyvo direktorius.</text:p>
      <text:p text:style-name="P37"/>
      <text:p text:style-name="P38"><text:span text:style-name="T39">2</text:span><text:span text:style-name="T40"><text:s/>straipsnis.</text:span></text:p>
      <text:p text:style-name="P41"><text:span text:style-name="T42">Komisijos darbo tvarką nustato jos patvirtintas darbo reglamentas.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Prašau Lietuvos Respublikos Vyriausybę sudaryti sąlygas Komisijos darbui.</text:span></text:p>
      <text:p text:style-name="P49"/>
      <text:p text:style-name="P50"><text:span text:style-name="T51">4</text:span><text:span text:style-name="T52"><text:s/>straipsnis.</text:span></text:p>
      <text:p text:style-name="P53"><text:span text:style-name="T54">Laikau netekusiais galios:</text:span></text:p>
      <text:p text:style-name="P55"><text:span text:style-name="T56">1</text:span><text:span text:style-name="T57">) Respublikos Prezidento 1998 m. rugsėjo 7 d. dekretą Nr. 159 „Dėl tarptautinės komisijos nacių ir sovietinio okupacinių režimų nusikaltimams Lietuvoje įvertinti“ (Žin., 1998, Nr.<text:s/></text:span><text:a xlink:href="https://www.e-tar.lt/portal/lt/legalAct/TAR.4045F0BAAF21" office:target-frame-name="_blank" xlink:show="new"><text:span text:style-name="T58">80-2248</text:span></text:a><text:span text:style-name="T59">);</text:span></text:p>
      <text:p text:style-name="P60"><text:span text:style-name="T61">2</text:span><text:span text:style-name="T62">) Respublikos Prezidento 1999 m. vasario 26 d. dekretą Nr. 326 „Dėl Lietuvos Respublikos Prezidento 1998 m. rugsėjo 7 d. dekreto Nr. 159 „Dėl tarptautinės komisijos nacių ir sovietinio okupacinių režimų nusikaltimams Lietuvoje įvertinti“ dalinio pakeitimo“ (Žin., 1999, Nr.<text:s/></text:span><text:a xlink:href="https://www.e-tar.lt/portal/lt/legalAct/TAR.C2F7A5EEC6C6" office:target-frame-name="_blank" xlink:show="new"><text:span text:style-name="T63">21-586</text:span></text:a><text:span text:style-name="T64">).</text:span></text:p>
      <text:p text:style-name="P65"/>
      <text:p text:style-name="P66"><text:span text:style-name="T67">5</text:span><text:span text:style-name="T68"><text:s/>straipsnis.</text:span></text:p>
      <text:p text:style-name="P69"><text:span text:style-name="T70">Šis dekretas įsigalioja nuo jo pasirašymo dienos.</text:span></text:p>
      <text:p text:style-name="P71"/>
      <text:p text:style-name="P72"/>
      <text:p text:style-name="P73"/>
      <text:p text:style-name="P74"><text:span text:style-name="T75">RESPUBLIKOS PREZIDENTAS</text:span><text:span text:style-name="T76"><text:tab/>ROLANDAS PAKS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6T10:47:00Z</meta:creation-date>
    <dc:date>2017-09-26T10:4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87" meta:character-count="2347" meta:row-count="87" meta:non-whitespace-character-count="2099"/>
  </office:meta>
</office:document-meta>
</file>