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IEPOS 22 D. NUTARIMO NR. 584 DALINIO PAKEITIMO</text:p>
      <text:p text:style-name="P15"/>
      <text:p text:style-name="P16">1994 m. vasario 14 d. Nr. 10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emės ūkio aptarnavimo ir žemės ūkio produkcijos perdirbimo įmonių, kurių akcijas lengvatinėmis sąlygomis gali įsigyti žemės ūkio produkcijos gamintojai, sąrašą, patvirtintą Lietuvos Respublikos Vyriausybės 1992 m. liepos 22 d. nutarimu Nr. 584 „Dėl žemės ūkio aptarnavimo ir žemės ūkio produkcijos perdirbimo įmonių privatizavimo tvarkos ir sąlygų“ (Žin., 1992, Nr. 29(2)-883; 1994, Nr. 10-161), išbraukti iš skyriaus „Žemės ūkio aptarnavimo įmonės“ poskyrio „Melioracijos įmonės“ šią pastraipą:</text:span></text:p>
      <text:p text:style-name="P25"><text:span text:style-name="T26">„Raseinių rajono valstybinė melioracijos įmonė“.</text:span></text:p>
      <text:p text:style-name="P27"/>
      <text:p text:style-name="P28"/>
      <text:p text:style-name="P29"/>
      <text:p text:style-name="P30">MINISTRAS PIRMININKAS<text:tab/>ADOLFAS ŠLEŽEVIČIUS</text:p>
      <text:p text:style-name="Normal"/>
      <text:p text:style-name="Normal"/>
      <text:p text:style-name="Normal"/>
      <text:p text:style-name="P31">ŽEMĖS ŪKIO MINISTRAS<text:tab/>RIMANTAS KARAZIJ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3T12:06:00Z</meta:creation-date>
    <dc:date>2019-09-03T12:06:00Z</dc:date>
    <meta:template xlink:href="Normal.dotm" xlink:type="simple"/>
    <meta:editing-cycles>2</meta:editing-cycles>
    <meta:editing-duration>PT0S</meta:editing-duration>
    <meta:document-statistic meta:page-count="1" meta:paragraph-count="7" meta:word-count="120" meta:character-count="887" meta:row-count="36" meta:non-whitespace-character-count="774"/>
  </office:meta>
</office:document-meta>
</file>