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3 M. KOVO 26 D. ĮSAKYMO Nr. A1-128 „DĖL ĮSTAIGŲ IR ORGANIZACIJŲ, TEIKIANČIŲ KOMPLEKSINES PASLAUGAS KRIZINĖSE<text:s/>SITUACIJOSE ESANTIEMS TĖVAMS, AUGINANTIEMS VAIKUS, PROJEKTŲ ATRANKOS KONKURSO ORGANIZAVIMO 2013–2018 METAIS NUOSTATŲ PATVIRTINIMO IR ĮSTAIGŲ IR ORGANIZACIJŲ, TEIKIANČIŲ KOMPLEKSINES PASLAUGAS KRIZINĖSE SITUACIJOSE ESANTIEMS TĖVAMS, AUGINANTIEMS VAIKUS, PROJEKTŲ ATRANKOS 2013–2018 METAIS VERTINIMO KOMISIJOS SUDARYMO“ PAKEITIMO</text:p>
      <text:p text:style-name="P6"/>
      <text:p text:style-name="P7">2013 m. lapkričio 4 d. Nr. A1-611</text:p>
      <text:p text:style-name="P8">Vilnius</text:p>
      <text:p text:style-name="P9"/>
      <text:p text:style-name="P10"/>
      <text:p text:style-name="P11"><text:span text:style-name="T12">P a k e i č i u Įstaigų ir organizacijų, teikiančių kompleksines paslaugas krizinėse situacijose esantiems tėvams, auginantiems vaikus, pro</text:span><text:span text:style-name="T13">jektų atrankos konkurso organizavimo 2013–2018 metais nuostatus, patvirtintus Lietuvos Respublikos socialinės apsaugos ir darbo ministro 2013 m. kovo 26 d. įsakymu Nr. A1-128 „Dėl Įstaigų ir organizacijų, teikiančių kompleksines paslaugas krizinėse situaci</text:span><text:span text:style-name="T14">jose esantiems tėvams, auginantiems vaikus, projektų atrankos konkurso organizavimo <text:s/>2013–2018 metais nuostatų patvirtinimo ir Įstaigų ir organizacijų, teikiančių kompleksines paslaugas krizinėse situacijose esantiems tėvams, auginantiems vaikus, projektų<text:s/></text:span><text:span text:style-name="T15">atrankos 2013–2018 metais vertinimo komisijos sudarymo“ (Žin., 2013, Nr. </text:span><text:a xlink:href="https://www.e-tar.lt/portal/lt/legalAct/TAR.038D79C8F08D" office:target-frame-name="_blank" xlink:show="new"><text:span text:style-name="T16">33-1608</text:span></text:a><text:span text:style-name="T17">), ir išdėstau 33 punktą taip:</text:span></text:p>
      <text:p text:style-name="P18"><text:span text:style-name="T19">„</text:span><text:span text:style-name="T20">33</text:span><text:span text:style-name="T21">. Sutartis gali būti pratęsta ateinantiems metams tomis pačio</text:span><text:span text:style-name="T22">mis sąlygomis, atsižvelgiant į konkrečiais metais projektams finansuoti skiriamas lėšas. Tuo tikslu projekto vykdytojas kasmet iki spalio 1 d. komisijai pateikia: finansavimo prašymą ateinantiems metams, patikslintą veiklos planą ir planuojamus rezultatus,</text:span><text:span text:style-name="T23"><text:s/>patikslintą detalią sąmatą, bendradarbiavimą su savivaldybėmis patvirtinančių dokumentų kopijas (pateikti nereikia, jei ateinančiais metais galioja konkursui pateikti bendradarbiavimą patvirtinantys dokumentai), asmens, turinčio teisę veikti juridinio asm</text:span><text:span text:style-name="T24">ens vardu, pasirašytą laisvos formos pažymą, kad nėra aplinkybių, nurodytų nuostatų 13 punkte, pasikeitusių projekto vykdytojų CV. Komisija, ne ilgiau kaip per 30 dienų apsvarsčiusi prašymą ir pateiktus dokumentus, pateikia ministerijos kancleriui atitinka</text:span><text:span text:style-name="T25">mą siūlymą. Ministerijos kancleris per 5 darbo dienas priima sprendimą dėl lėšų skyrimo. Paraiškos teikėjas, atsižvelgdamas į komisijos siūlymus, pagal ministerijos kanclerio priimtą sprendimą dėl lėšų skyrimo per 10 darbo dienų patikslina preliminarią išl</text:span><text:span text:style-name="T26">aidų sąmatą, veiksmų planą, laukiamų rezultatų rodiklius ir raštu pateikia departamentui. Priimtas sprendimas gali būti apsvarstomas iš naujo atsižvelgiant į pasikeitusius atitinkamų metų Lietuvos Respublikos valstybės biudžeto ir savivaldybių biudžetų fin</text:span><text:span text:style-name="T27">ansinių rodiklių patvirtinimo įstatymą ir susijusius teisės aktus, pagal kuriuos skiriami valstybės biudžeto asignavimai šiai veiklai vykdyti.“</text:span></text:p>
      <text:p text:style-name="P28"/>
      <text:p text:style-name="P29"/>
      <text:p text:style-name="P30"/>
      <text:p text:style-name="P31"><text:span text:style-name="T32">Socialinės apsaugos ir darbo ministrė</text:span><text:span text:style-name="T3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7T02:25:00Z</meta:creation-date>
    <dc:date>2015-09-07T02:25:00Z</dc:date>
    <meta:template xlink:href="Normal" xlink:type="simple"/>
    <meta:editing-cycles>2</meta:editing-cycles>
    <meta:editing-duration>PT0S</meta:editing-duration>
    <meta:document-statistic meta:page-count="1" meta:paragraph-count="9" meta:word-count="373" meta:character-count="3021" meta:row-count="57" meta:non-whitespace-character-count="2657"/>
  </office:meta>
</office:document-meta>
</file>