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DRAUDIMO PRIEŽIŪROS KOMISIJOS</text:p>
      <text:p text:style-name="P7">NUTARIMAS</text:p>
      <text:p text:style-name="P8"/>
      <text:p text:style-name="P9">DĖL LIETUVOS RESPUBLIKOS DRAUDIMO PRIEŽIŪROS KOMISIJOS 2007 M. LIEPOS 10 D. NUTARIMO Nr. N-59 „DĖL pensijų anuitetų veiklos ir informacijos pensijų anuiteto sutarčių draudimo taisyklėse“ PAKEITIMO</text:p>
      <text:p text:style-name="P10"/>
      <text:p text:style-name="P11">2011 m. rugsėjo 20 d. Nr. N-350</text:p>
      <text:p text:style-name="P12">Vilnius</text:p>
      <text:p text:style-name="P13"/>
      <text:p text:style-name="P14"><text:span text:style-name="T15">Lietuvos Respublikos draudimo priežiūros komisija<text:s/></text:span><text:span text:style-name="T16">nutari</text:span><text:span text:style-name="T17">a:</text:span></text:p>
      <text:p text:style-name="P18"><text:span text:style-name="T19">1</text:span><text:span text:style-name="T20">. Pakeisti Lietuvos Respublikos draudimo priežiūros komisijos 2007 m. liepos 10 d. nutarimą Nr. N-59 „Dėl pensijų anuitetų veiklos ir informacijos pensijų anuiteto sutarčių draudimo taisyklėse“ (Žin., 2007, Nr.<text:s/></text:span><text:a xlink:href="https://www.e-tar.lt/portal/lt/legalAct/TAR.1783C0641C69" office:target-frame-name="_blank" xlink:show="new"><text:span text:style-name="T21">78-3185</text:span></text:a><text:span text:style-name="T22">; 2008, Nr.<text:s/></text:span><text:a xlink:href="https://www.e-tar.lt/portal/lt/legalAct/TAR.F431272629DB" office:target-frame-name="_blank" xlink:show="new"><text:span text:style-name="T23">66-2526</text:span></text:a><text:span text:style-name="T24">) ir jį išdėstyti nauja redakcija:</text:span></text:p>
      <text:p text:style-name="P25"/>
      <text:p text:style-name="P26"><text:span text:style-name="T27">„</text:span><text:span text:style-name="T28">LIETUVOS RESPUBLIKOS</text:span></text:p>
      <text:p text:style-name="P29">DRAUDIMO PRIEŽIŪROS KOMISIJA</text:p>
      <text:p text:style-name="P30"/>
      <text:p text:style-name="P31">NUTARIMAS</text:p>
      <text:p text:style-name="P32">DĖL pensijų anuitetų veiklos ir informacijos pensijų anuiteto sutarčių draudimo taisyklėse</text:p>
      <text:p text:style-name="P33"/>
      <text:p text:style-name="P34"><text:span text:style-name="T35">Vadovaudamasi Lietuvos Respublikos draudimo įstatymo (Žin., 2003, Nr.<text:s/></text:span><text:a xlink:href="https://www.e-tar.lt/portal/lt/legalAct/TAR.8447F63760E9" office:target-frame-name="_blank" xlink:show="new"><text:span text:style-name="T36">94-4246</text:span></text:a><text:span text:style-name="T37">) 193 straipsnio 1 dalies 6 punktu ir Lietuvos Respublikos pensijų kaupimo įstatymo (Žin., 2003, Nr.<text:s/></text:span><text:a xlink:href="https://www.e-tar.lt/portal/lt/legalAct/TAR.1F58348F79F7" office:target-frame-name="_blank" xlink:show="new"><text:span text:style-name="T38">75-3472</text:span></text:a><text:span text:style-name="T39">) 24 straipsnio 2 dalimi, Lietuvos Respublikos draudimo priežiūros komisija<text:s/></text:span><text:span text:style-name="T40">nutari</text:span><text:span text:style-name="T41">a:</text:span></text:p>
      <text:p text:style-name="P42"><text:span text:style-name="T43">1</text:span><text:span text:style-name="T44">. Nustatyti, kad gyvybės draudimo įmonė, priėmusi sprendimą vykdyti pensijų anuitetų veiklą pagal Lietuvos Respublikos pensijų kaupimo įstatyme nustatytas sąlygas (toliau – pensijų anuitetų veikla), prieš pradėdama šią veiklą, privalo Lietuvos Respublikos draudimo priežiūros komisijai (toliau – Priežiūros komisija) pateikti šiuos dokumentus:</text:span></text:p>
      <text:p text:style-name="P45"><text:span text:style-name="T46">1.1</text:span><text:span text:style-name="T47">. dokumentą, patvirtinantį gyvybės draudimo įmonės kompetentingo organo priimtą sprendimą dėl pensijų anuitetų veiklos vykdymo;</text:span></text:p>
      <text:p text:style-name="P48"><text:span text:style-name="T49">1.2</text:span><text:span text:style-name="T50">. pensijų anuiteto sutarčių draudimo taisykles, kuriose turi būti nurodyta Lietuvos Respublikos draudimo įstatyme numatyta informacija ir Lietuvos Respublikos pensijų kaupimo įstatyme nurodyta informacija, susijusi su pensijų anuitetu ir jo mokėjimu. Pensijų anuiteto sutarčių draudimo taisyklėse taip pat turi būti nurodyta ir šio nutarimo 4 punkte numatyta informacija.</text:span></text:p>
      <text:p text:style-name="P51"><text:span text:style-name="T52">2</text:span><text:span text:style-name="T53">. Priežiūros komisija, gavusi šio nutarimo 1 punkte nurodytus dokumentus, per 30 dienų nuo jų gavimo dienos priima sprendimą dėl įmonės įtraukimo į viešai Priežiūros komisijos interneto tinklalapyje skelbiamą Gyvybės draudimo įmonių, vykdančių pensijų anuitetų veiklą, sąrašą.</text:span></text:p>
      <text:p text:style-name="P54"><text:span text:style-name="T55">3</text:span><text:span text:style-name="T56">. Priežiūros komisija turi teisę atsisakyti įtraukti gyvybės draudimo įmonę į Gyvybės draudimo įmonių, vykdančių pensijų anuitetų veiklą, sąrašą, jeigu pateikti dokumentai neatitinka teisės aktų reikalavimų. Priežiūros komisija turi teisę reikalauti, kad per jos nurodytą laikotarpį būtų pašalinti nustatyti trūkumai ir būtų pateikti teisės aktų reikalavimus atitinkantys dokumentai.</text:span></text:p>
      <text:p text:style-name="P57"><text:span text:style-name="T58">4</text:span><text:span text:style-name="T59">. Pensijų anuiteto sutarčių draudimo taisyklėse turi būti:</text:span></text:p>
      <text:p text:style-name="P60"><text:span text:style-name="T61">4.1</text:span><text:span text:style-name="T62">. Numatyta ikisutartinė gyvybės draudimo įmonės pareiga asmeniui, ketinančiam sudaryti pensijų anuiteto sutartį, raštu pateikti:</text:span></text:p>
      <text:p text:style-name="P63"><text:span text:style-name="T64">4.1.1</text:span><text:span text:style-name="T65">. informaciją apie siūlomas pensijų anuitetų rūšis, nurodant pagal kiekvieną pensijų anuiteto rūšį pirmą kartą mokamo pensijų anuiteto dydį;</text:span></text:p>
      <text:p text:style-name="P66"><text:span text:style-name="T67">4.1.2</text:span><text:span text:style-name="T68">. siūlomų pensijų anuitetų rūšių analizę, nurodant pagrindines pensijų anuitetų mokėjimo<text:s/></text:span><text:soft-page-break/><text:span text:style-name="T69">sąlygas (pagrindinius kiekvienos pensijų anuiteto rūšies ypatumus, siūlomų pensijų anuitetų rūšių panašumus ir skirtumus bei kitą gyvybės draudimo įmonės nuožiūra teiktiną informaciją apie pensijų anuitetų rūšis);</text:span></text:p>
      <text:p text:style-name="P70"><text:span text:style-name="T71">4.1.3</text:span><text:span text:style-name="T72">. informaciją apie tai, kad, pasirinkus pensijų anuiteto rūšį ir sudarius pensijų anuiteto sutartį, sutarties pakeitimai, susiję su pensijų anuiteto rūšies keitimu, nėra galimi.</text:span></text:p>
      <text:p text:style-name="P73"><text:span text:style-name="T74">4.2</text:span><text:span text:style-name="T75">. Numatyta delspinigių mokėjimo tvarka, gyvybės draudimo įmonei pažeidus pensijų anuiteto sutartyje nustatytą pensijų anuiteto mokėjimo terminą.</text:span></text:p>
      <text:p text:style-name="P76"><text:span text:style-name="T77">4.3</text:span><text:span text:style-name="T78">. Vartojami pensijų anuitetų rūšių pavadinimai, atitinkantys Priežiūros komisijos interneto tinklalapyje skelbiamus pensijų anuitetų rūšių pavadinimus ir apibrėžimus.</text:span></text:p>
      <text:p text:style-name="P79"><text:span text:style-name="T80">5</text:span><text:span text:style-name="T81">. Gyvybės draudimo įmonėms, kurios jau vykdo pensijų anuitetų veiklą, šio nutarimo 1–4 punktai nėra taikomi.</text:span></text:p>
      <text:p text:style-name="P82"><text:span text:style-name="T83">6</text:span><text:span text:style-name="T84">. Gyvybės draudimo įmonė, pakeitusi pensijų anuiteto sutarčių draudimo taisykles, per 5 darbo dienas Priežiūros komisijai privalo pateikti:</text:span></text:p>
      <text:p text:style-name="P85"><text:span text:style-name="T86">6.1</text:span><text:span text:style-name="T87">. informaciją apie atliktus pakeitimus pensijų anuiteto sutarčių draudimo taisyklėse;</text:span></text:p>
      <text:p text:style-name="P88"><text:span text:style-name="T89">6.2</text:span><text:span text:style-name="T90">. naują draudimo taisyklių redakciją elektronine forma.</text:span></text:p>
      <text:p text:style-name="P91"><text:span text:style-name="T92">7</text:span><text:span text:style-name="T93">. Jei gyvybės draudimo įmonė, vykdanti pensijų anuitetų veiklą, priima sprendimą nuo tam tikros datos nutraukti naujų pensijų anuiteto sutarčių sudarymą, ji Priežiūros komisijai privalo pateikti dokumentą, patvirtinantį gyvybės draudimo įmonės kompetentingo organo priimtą sprendimą dėl pensijų anuitetų veiklos naujų pensijų anuiteto sutarčių pagrindu nutraukimo. Šis dokumentas Priežiūros komisijai privalo būti pateiktas prieš 6 mėnesius iki sprendime nurodytos datos, nuo kurios nutraukiamas naujų pensijų anuiteto sutarčių sudarymas. Priežiūros komisija sprendime nurodytą dieną išbraukia šią įmonę iš viešai Priežiūros komisijos interneto tinklalapyje skelbiamo Gyvybės draudimo įmonių, vykdančių pensijų anuitetų veiklą, sąrašo.“</text:span></text:p>
      <text:p text:style-name="P94"><text:span text:style-name="T95">2</text:span><text:span text:style-name="T96">. Nustatyti, kad šis nutarimas įsigalioja nuo 2012 m. gegužės 1 d.</text:span></text:p>
      <text:p text:style-name="P97"/>
      <text:p text:style-name="P98"/>
      <text:p text:style-name="P99"><text:span text:style-name="T100">Lietuvos Respublikos draudimo</text:span></text:p>
      <text:p text:style-name="P101">priežiūros komisijos pirmininkas<text:s/><text:tab/>Mindaugas Šalč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3-14T09:37:00Z</meta:creation-date>
    <dc:date>2016-03-14T09:37:00Z</dc:date>
    <meta:template xlink:href="Normal" xlink:type="simple"/>
    <meta:editing-cycles>2</meta:editing-cycles>
    <meta:editing-duration>PT0S</meta:editing-duration>
    <meta:document-statistic meta:page-count="2" meta:paragraph-count="70" meta:word-count="700" meta:character-count="5369" meta:row-count="249" meta:non-whitespace-character-count="4739"/>
  </office:meta>
</office:document-meta>
</file>