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STUDIJAS PANAIKINIMO</text:p>
      <text:p text:style-name="P12"/>
      <text:p text:style-name="P13">2005 m. birželio 7 d. Nr. ISAK-1043</text:p>
      <text:p text:style-name="P14">Vilnius</text:p>
      <text:p text:style-name="P15"/>
      <text:p text:style-name="P16"><text:span text:style-name="T17">Vadovaudamasis Lietuvos Respublikos Vyriausybės 2005 m. gegužės 17<text:s/></text:span><text:span text:style-name="T18">d. nutarimu Nr. 542 „Dėl leidimo vykdyti studijas galiojimo panaikinimo“ (Žin., 2005, Nr.<text:s/></text:span><text:a xlink:href="https://www.e-tar.lt/portal/lt/legalAct/TAR.E83A3B3944AD" office:target-frame-name="_blank" xlink:show="new"><text:span text:style-name="T19">64-2290</text:span></text:a><text:span text:style-name="T20">) ir Leidimų vykdyti studijas išdavimo ir registravimo tvarkos, patvirtintos Lie</text:span><text:span text:style-name="T21">tuvos Respublikos švietimo ir mokslo ministro 2003 m. spalio 30 d. įsakymu Nr. ISAK-1503 (Žin., 2003, Nr.<text:s/></text:span><text:a xlink:href="https://www.e-tar.lt/portal/lt/legalAct/TAR.AF49B7277885" office:target-frame-name="_blank" xlink:show="new"><text:span text:style-name="T22">104-4674</text:span></text:a><text:span text:style-name="T23">), 25 punktu:</text:span></text:p>
      <text:p text:style-name="P24"><text:span text:style-name="T25">1</text:span><text:span text:style-name="T26">.<text:s/></text:span><text:span text:style-name="T27">Panaikinu</text:span><text:span text:style-name="T28"><text:s/>leidimą (leidimo Nr. 001089, reg</text:span><text:span text:style-name="T29">. Nr. 23/926), išduotą 2004 m. gegužės 6 d. viešajai švietimo įstaigai „TARPTAUTINĖ BALTIJOS AKADEMIJA“ (kodas 9500697, buveinės adresas: Žėručio g. 4, Vilnius) vykdyti studijas pagal Baltijos rusų instituto, įregistruoto Piedrujas gatvė 3, Rygoje, Latvijo</text:span><text:span text:style-name="T30">s Respublikoje, studijų programas.</text:span></text:p>
      <text:p text:style-name="P31"><text:span text:style-name="T32">2</text:span><text:span text:style-name="T33">.<text:s/></text:span><text:span text:style-name="T34">Pripažįstu</text:span><text:span text:style-name="T35"><text:s/>netekusiu galios Lietuvos Respublikos švietimo ir mokslo ministro 2004 m. gegužės 6 d. įsakymą Nr. ISAK-689 „Dėl leidimo viešajai švietimo įstaigai „TARPTAUTINĖ BALTIJOS AKADEMIJA“ vykdyti studijas ir už</text:span><text:span text:style-name="T36">siimti kita su studijomis susijusia veikla patikslinimo ir išdavimo“.</text:span></text:p>
      <text:p text:style-name="P37"><text:span text:style-name="T38">3</text:span><text:span text:style-name="T39">.<text:s/></text:span><text:span text:style-name="T40">Nustata</text:span><text:span text:style-name="T41">u, kad šis įsakymas įsigalioja nuo 2005 m. liepos 2 d.</text:span></text:p>
      <text:p text:style-name="P42"/>
      <text:p text:style-name="P43"/>
      <text:p text:style-name="P44"><text:span text:style-name="T45">ŠVIETIMO IR MOKSLO MINISTRAS</text:span><text:span text:style-name="T46"><text:tab/>REMIGIJUS MOTUZA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32:00Z</meta:creation-date>
    <dc:date>2015-10-04T09:32:00Z</dc: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442" meta:row-count="44" meta:non-whitespace-character-count="1252"/>
  </office:meta>
</office:document-meta>
</file>