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rugpjūčio 30 d. Nr. 4-655</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21">44-1718</text:span></text:a><text:span text:style-name="T22">, Nr.<text:s/></text:span><text:a xlink:href="https://www.e-tar.lt/portal/lt/legalAct/TAR.9AC447842A59" office:target-frame-name="_blank" xlink:show="new"><text:span text:style-name="T23">131-5711</text:span></text:a><text:span text:style-name="T24">), 5 punktu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ir atsižvelgdamas į viešosios įstaigos Lietuvos verslo paramos agentūros (toliau – VšĮ Lietuvos verslo paramos agentūra) 2009 m. balandžio 9 d. valstybės projektų, siūlomų finansuoti iš Europos Sąjungos fondų lėšų pagal priemonę „Viešosios paskirties pastatų renovavimas nacionaliniu lygiu“, projektų sąrašo Nr. 3 pagal Sanglaudos skatinimo veiksmų programos VP3-3.4-ŪM-03-V priemonę 2010 m. rugpjūčio 18 d. projektų tinkamumo finansuoti vertinimo ataskaitą Nr. 87,</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3 prioriteto „Aplinka ir darnus vystymasis“ VP3-3.4-ŪM-03-V priemonę „Viešosios paskirties pastatų renovavimas nacionaliniu lygiu“ Sveikatos apsaugos ministerijos Ekstremalių sveikatai situacijų centro projekto „Sveikatos apsaugos ministerijos Ekstremalių sveikatai situacijų centro pastatų renovavimas mažinant energijos vartojimą“ (VšĮ Lietuvos verslo paramos agentūros 2010 m. rugpjūčio 18 d. paraiškos kodas VP3-3.4-ŪM-03-V-03-003 Europos Sąjungos struktūrinių fondų ir (ar) valstybės biudžeto finansavimui gauti vertinimo rezultatų ataskaita Nr. 2323) kapitalo formavimo išlaidoms padengti iki 2 039 144,00 (dviejų milijonų trisdešimt devynių tūkstančių šimto keturiasdešimt keturių) litų finansavimo, finansavimo dalis (intensyvumas) – iki 100,00 proc.:</text:span></text:p>
      <text:p text:style-name="P32"><text:span text:style-name="T33">1</text:span><text:span text:style-name="T34">.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733 272,40 (milijono septynių šimtų trisdešimt trijų tūkstančių dviejų šimtų septyniasdešimt dviejų litų ir keturiasdešimt centų) lito;<text:s/></text:span></text:p>
      <text:p text:style-name="P35"><text:span text:style-name="T36">2</text:span><text:span text:style-name="T37">.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05 871,60 (trijų šimtų penkių tūkstančių aštuonių šimtų septyniasdešimt vieno lito ir šešiasdešimt centų) lito.</text:span></text:p>
      <text:p text:style-name="P38"/>
      <text:p text:style-name="P39"/>
      <text:p text:style-name="P40"/>
      <text:p text:style-name="P41"><text:span text:style-name="T42">Ūkio ministras</text:span><text:span text:style-name="T4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1T15:22:00Z</meta:creation-date>
    <dc:date>2015-11-11T15:22:00Z</dc:date>
    <meta:template xlink:href="Normal" xlink:type="simple"/>
    <meta:editing-cycles>2</meta:editing-cycles>
    <meta:editing-duration>PT0S</meta:editing-duration>
    <meta:document-statistic meta:page-count="1" meta:paragraph-count="13" meta:word-count="542" meta:character-count="4422" meta:row-count="77" meta:non-whitespace-character-count="3893"/>
  </office:meta>
</office:document-meta>
</file>