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text:span text:style-name="T6">PREZIDENTO</text:span></text:p>
      <text:p text:style-name="P7">DEKRETAS</text:p>
      <text:p text:style-name="P8"/>
      <text:p text:style-name="P9">DĖL RESPUBLIKOS PREZIDENTO 2009 M. LAPKRIČIO 3 D. DEKRETO Nr. 1K-193 „DĖL APYLINKIŲ TEISMŲ TEISĖJŲ SKAIČIAUS“ PAKEITIMO</text:p>
      <text:p text:style-name="P10"/>
      <text:p text:style-name="P11">2011 m. rugsėjo 12 d. Nr. 1K-819</text:p>
      <text:p text:style-name="P12">Vilnius</text:p>
      <text:p text:style-name="P13"/>
      <text:p text:style-name="P14"><text:span text:style-name="T15">1</text:span><text:span text:style-name="T16"><text:s/>straipsnis.</text:span></text:p>
      <text:p text:style-name="P17"><text:span text:style-name="T18">Vadovaudamasi Lietuvos Respublikos Konstitucijos 77 straipsniu, Lietuvos Respublikos teismų įstatymo 12 straipsnio 10 dalimi ir atsižvelgdama į Teisėjų tarybos patarimą,</text:span></text:p>
      <text:p text:style-name="P19"><text:span text:style-name="T20">keičiu</text:span><text:span text:style-name="T21"><text:s/>Respublikos Prezidento 2009 m. lapkričio 3 d. dekreto Nr. 1K-193 „Dėl apylinkių teismų teisėjų skaičiaus“ (Žin., 2009, Nr.<text:s/></text:span><text:a xlink:href="https://www.e-tar.lt/portal/lt/legalAct/TAR.183409B50632" office:target-frame-name="_blank" xlink:show="new"><text:span text:style-name="T22">132-5736</text:span></text:a><text:span text:style-name="T23">) 1 straipsnio dalį dėl teisėjų skaičiaus nustatymo Alytaus rajono apylinkės teisme, Anykščių rajono apylinkės teisme ir Kauno rajono apylinkės teisme ir ją išdėstau taip:</text:span></text:p>
      <text:p text:style-name="P24"><text:span text:style-name="T25">„Alytaus rajono apylinkės teisme – 13 teisėjų;</text:span></text:p>
      <text:p text:style-name="P26">Anykščių rajono apylinkės teisme – 4 teisėjai;</text:p>
      <text:p text:style-name="P27">Kauno rajono apylinkės teisme – 8 teisėjai.“</text:p>
      <text:p text:style-name="P28"/>
      <text:p text:style-name="P29"><text:span text:style-name="T30">2</text:span><text:span text:style-name="T31"><text:s/>straipsnis.</text:span></text:p>
      <text:p text:style-name="P32"><text:span text:style-name="T33">Šis dekretas įsigalioja nuo 2012 m. sausio 1 d.</text:span></text:p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user</dc:creator>
    <meta:creation-date>2018-10-01T10:17:00Z</meta:creation-date>
    <dc:date>2018-10-01T10:1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9" meta:character-count="1043" meta:row-count="30" meta:non-whitespace-character-count="925"/>
  </office:meta>
</office:document-meta>
</file>