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text-properties fo:color="#000000"/>
    </style:style>
    <style:style style:name="P18" style:parent-style-name="Normal" style:family="paragraph">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indent="0.4916in"/>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indent="0.4916in"/>
    </style:style>
    <style:style style:name="P49" style:parent-style-name="Normal" style:family="paragraph">
      <style:paragraph-properties fo:text-indent="0.4916in"/>
    </style:style>
    <style:style style:name="P50" style:parent-style-name="Normal" style:family="paragraph">
      <style:paragraph-properties fo:text-indent="0.49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align="center"/>
    </style:style>
    <style:style style:name="P53"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SPALIO 23 D. NUTARIMO NR. 1162 „DĖL LENGVATINIŲ PASKOLŲ GYVENAMIESIEMS NAMAMS, BUTAMS STATYTI ARBA PIRKTI TEIKIMO IŠ BANKŲ KREDITO IŠTEKLIŲ PILIEČIAMS, TURINTIEMS TEISĘ Į VALSTYBĖS PARAMĄ“ DALINIO PAKEITIMO</text:p>
      <text:p text:style-name="P14"/>
      <text:p text:style-name="P15">1998 m. gegužės 19 d. Nr. 606</text:p>
      <text:p text:style-name="P16">Vilnius</text:p>
      <text:p text:style-name="P17"/>
      <text:p text:style-name="P18"/>
      <text:p text:style-name="P19"><text:span text:style-name="T20">Lietuvos Respublikos Vyriausybė<text:s/></text:span><text:span text:style-name="T21">nutari</text:span><text:span text:style-name="T22">a:</text:span></text:p>
      <text:p text:style-name="P23"><text:span text:style-name="T24">Iš dalies pakeičiant Lengvatinių paskolų gyvenamiesiems namams, butams statyti arba pirkti teikimo iš bankų kredito išteklių piliečiams, turintiems teisę į valstybės paramą, tvarką, patvirtintą Lietuvos Respublikos Vyriausybės 1997 m. spalio 23 d. nutarimu Nr. 1162 „Dėl lengvatinių paskolų gyvenamiesiems namams, butams statyti arba pirkti teikimo iš bankų kredito išteklių piliečiams, turintiems teisę į valstybės paramą“ (Žin., 1997, Nr.<text:s/></text:span><text:a xlink:href="https://www.e-tar.lt/portal/lt/legalAct/TAR.A580C639451F" office:target-frame-name="_blank" xlink:show="new"><text:span text:style-name="T25">97-2458</text:span></text:a><text:span text:style-name="T26">; 1998, Nr.<text:s/></text:span><text:a xlink:href="https://www.e-tar.lt/portal/lt/legalAct/TAR.57E95DC2854E" office:target-frame-name="_blank" xlink:show="new"><text:span text:style-name="T27">8-182</text:span></text:a><text:span text:style-name="T28">):</text:span></text:p>
      <text:p text:style-name="P29"><text:span text:style-name="T30">1</text:span><text:span text:style-name="T31">. Papildyti 9 punkto trečiąją pastraipą šiuo sakiniu:</text:span></text:p>
      <text:p text:style-name="P32"><text:span text:style-name="T33">„Socialiai remtiniems asmenims papildomos lengvatos teikiamos laikantis Lietuvos Respublikos Vyriausybės 1993 m. balandžio 19 d. nutarimu Nr. 274 „Dėl Bendrojo ir vietos savivaldybių paramos gyvenamiesiems namams, butams statyti arba pirkti fondų bei lengvatinių kreditų gyventojams“ (Žin., 1993, Nr.<text:s/></text:span><text:a xlink:href="https://www.e-tar.lt/portal/lt/legalAct/TAR.6AF8113F5356" office:target-frame-name="_blank" xlink:show="new"><text:span text:style-name="T34">14-364</text:span></text:a><text:span text:style-name="T35">) patvirtintos Gyvenamųjų namų, butų statybos arba pirkimo lengvatinio kreditavimo tvarkos 9 punkte nurodytos tvarkos ir dydžių“.</text:span></text:p>
      <text:p text:style-name="P36"><text:span text:style-name="T37">2</text:span><text:span text:style-name="T38">. Išdėstyti 16 punkto pirmąją, antrąją, ketvirtąją ir šeštąją pastraipas taip:</text:span></text:p>
      <text:p text:style-name="P39"><text:span text:style-name="T40">„Kai lengvatinė paskola suteikiama gyvenamajam namui, butui pirkti, pirkėjas su pardavėju sudaro namo, buto pirkimo-pardavimo sutartį.</text:span></text:p>
      <text:p text:style-name="P41">Sutartyje įrašoma sąlyga, kad pirkėjas ne vėliau kaip per 30 dienų nuo sutarties patvirtinimo turi įkeisti bankui už šią paskolą įsigytą namą, butą arba (ir) kitą kilnojamąjį arba nekilnojamąjį turtą (kredituojančiam bankui sutikus), sudarydamas su banku turto įkeitimo sutartį (hipotekos lakštą).</text:p>
      <text:p text:style-name="P42">Visas sutartis – paskolos sutartį, namo, buto pirkimo-pardavimo sutartį, turto įkeitimo sutartį (hipotekos lakštą) – patvirtinus notarų biure, o namo, buto pirkimo-pardavimo sutartį įregistravus Lietuvos Respublikos nekilnojamojo turto registre, turto įkeitimo sutartį (hipotekos lakštą) įregistravus Lietuvos Respublikos hipotekos registre, bankas perveda paskolos sutartyje įrašytą lėšų sumą į namo, buto pirkimo-pardavimo sutartyje nurodytą pardavėjo sąskaitą.</text:p>
      <text:p text:style-name="P43">Įkeičiamas turtas turi būti įvertintas kredituojančio banko arba Žemės ir kito nekilnojamojo turto kadastro ir registro valstybės įmonės. Pažyma apie įkeičiamo turto vertę turi būti išduota ne vėliau kaip per mėnesį nuo piliečio kreipimosi dienos, netaikant padidinto mokesčio tarifo“.</text:p>
      <text:p text:style-name="P44"/>
      <text:p text:style-name="P45"/>
      <text:p text:style-name="P46"/>
      <text:p text:style-name="P47">MINISTRAS PIRMININKAS<text:tab/>GEDIMINAS VAGNORIUS</text:p>
      <text:p text:style-name="P48"/>
      <text:p text:style-name="P49"/>
      <text:p text:style-name="P50"/>
      <text:p text:style-name="P51">FINANSŲ MINISTRAS<text:tab/>ALGIRDAS ŠEMETA</text:p>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25T12:59:00Z</meta:creation-date>
    <dc:date>2019-11-25T12:59:00Z</dc:date>
    <meta:template xlink:href="Normal.dotm" xlink:type="simple"/>
    <meta:editing-cycles>2</meta:editing-cycles>
    <meta:editing-duration>PT0S</meta:editing-duration>
    <meta:document-statistic meta:page-count="1" meta:paragraph-count="22" meta:word-count="396" meta:character-count="2950" meta:row-count="64" meta:non-whitespace-character-count="2576"/>
  </office:meta>
</office:document-meta>
</file>