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STOJIMO Į TARPTAUTINĮ VALIUTOS FONDĄ IR PASAULIO BANKĄ</text:p>
      <text:p text:style-name="P15"/>
      <text:p text:style-name="P16">1992 m. balandžio 14 d. Nr. 264</text:p>
      <text:p text:style-name="P17">Vilnius</text:p>
      <text:p text:style-name="P18"/>
      <text:p text:style-name="P19"><text:span text:style-name="T20">Vadovaudamasi Lietuvos Respublikos Aukščiausiosios Tarybos 1992 m. k</text:span><text:span text:style-name="T21">ovo 12 d. nutarimu „Dėl dokumentų Lietuvos Respublikos įstojimui į Tarptautinį valiutos fondą ir Pasaulio banką parengimo ir pasirašy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oti į Tarptautinį valiutos fondą (toliau vadinama – fondas), Tarpta</text:span><text:span text:style-name="T27">utinį rekonstrukcijos ir vystymo banką (toliau vadinama – bankas), Tarptautinę finansų korporaciją (toliau vadinama – korporacija), Tarptautinę investicijų draudimo agentūrą (toliau vadinama – agentūra), Tarptautinį investicinių ginčų sprendimo centrą (tol</text:span><text:span text:style-name="T28">iau vadinama – centras). Ryšium su tuo:</text:span></text:p>
      <text:p text:style-name="P29"><text:span text:style-name="T30">1.1</text:span><text:span text:style-name="T31">. pritarti 1 punkte nurodytų fondo, banko, korporacijos steigimo sutartims, agentūros ir centro įkūrimo konvencijoms ir prisiimti Lietuvos Respublikai teises bei pareigas, kylančias iš šių tarptautinių teisinių<text:s/></text:span><text:span text:style-name="T32">dokumentų ir fondo, banko, korporacijos, agentūros valdytojų tarybos rezoliucijų, liečiančių Lietuvos Respublikos narystę šiose organizacijose;</text:span></text:p>
      <text:p text:style-name="P33"><text:span text:style-name="T34">1.2</text:span><text:span text:style-name="T35">. Lietuvos Respublikai tapus fondo nare, priimti Specialiųjų skolinimosi teisių departamento dalyvio įsip</text:span><text:span text:style-name="T36">areigojimus;</text:span></text:p>
      <text:p text:style-name="P37"><text:span text:style-name="T38">1.3</text:span><text:span text:style-name="T39">. pritarti siūlomai fondo steigimo sutarties trečiajai pataisai;</text:span></text:p>
      <text:p text:style-name="P40"><text:span text:style-name="T41">1.4</text:span><text:span text:style-name="T42">. įgalioti tarptautinių ekonominių santykių ministrą V. Aleškaitį pasirašyti fondo, banko, korporacijos steigimo sutartis, agentūros, centro įkūrimo konvencijas, ta</text:span><text:span text:style-name="T43">ip pat pateikti dokumentus, kurių reikia stojant į nurodytąsias organizacijas ir jose dalyvaujant;</text:span></text:p>
      <text:p text:style-name="P44"><text:span text:style-name="T45">1.5</text:span><text:span text:style-name="T46">. Finansų ministerija turi vykdyti agentūros funkcijas pagal fondo steigimo sutarties 5 straipsnio pirmąją dalį ir banko steigimo sutarties 3 straipsn</text:span><text:span text:style-name="T47">io antrąją dalį, taip pat ryšių institucijos funkcijas – pagal korporacijos steigimo sutarties 4 straipsnio dešimtąją dalį ir agentūros įkūrimo konvenciją;</text:span></text:p>
      <text:p text:style-name="P48"><text:span text:style-name="T49">1.6</text:span><text:span text:style-name="T50">. pavesti Tarptautinių ekonominių santykių ministerijai prireikus nustatyti tvarką, kaip turi</text:span><text:span text:style-name="T51"><text:s/>būti vykdomi Lietuvos Respublikos įsipareigojimai pagal fondo, banko, korporacijos, agentūros ir centro dokumentus.</text:span></text:p>
      <text:p text:style-name="P52"><text:span text:style-name="T53">2</text:span><text:span text:style-name="T54">. Nustatyti, kad Lietuvos bankas yra Lietuvos Respublikos rezervų, gaunamų iš fondo, banko, korporacijos, depozitorius.</text:span></text:p>
      <text:p text:style-name="P55"><text:span text:style-name="T56">3</text:span><text:span text:style-name="T57">. Remia</text:span><text:span text:style-name="T58">ntis fondo, banko, korporacijos, agentūros, centro steigimo sutarčių bei įkūrimo konvencijų sąlygomis, įgalioti Finansų ministeriją pasiskolinti arba kitaip įsigyti išteklių, kurių gali prireikti įmokoms į fondą, banką, korporaciją, agentūrą ir centrą, kai</text:span><text:span text:style-name="T59">p numatyta šių organizacijų normatyviniuose dokumentuose, ir išleisti tam tikslui neapyvartinius ir neprocentinius pasižadėjimo lakštus.</text:span></text:p>
      <text:p text:style-name="P60"><text:span text:style-name="T61">4</text:span><text:span text:style-name="T62">. Suteikti Finansų ministerijai teisę priimti kreditus iš fondo ir banko jų steigimo dokumentuose numatyta tvarka.</text:span></text:p>
      <text:p text:style-name="P63"/>
      <text:p text:style-name="P64"/>
      <text:p text:style-name="P65"/>
      <text:p text:style-name="P66">LIETUVOS RESPUBLIKOS MINISTRAS PIRMININKAS<text:tab/>G. VAGNORI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9T07:58:00Z</meta:creation-date>
    <dc:date>2017-12-29T07:58:00Z</dc:date>
    <meta:template xlink:href="Normal.dotm" xlink:type="simple"/>
    <meta:editing-cycles>2</meta:editing-cycles>
    <meta:editing-duration>PT0S</meta:editing-duration>
    <meta:document-statistic meta:page-count="1" meta:paragraph-count="21" meta:word-count="380" meta:character-count="2829" meta:row-count="50" meta:non-whitespace-character-count="2470"/>
  </office:meta>
</office:document-meta>
</file>