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1.9062in"/>
        </style:tab-stops>
      </style:paragraph-properties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indent="0.4923in"/>
    </style:style>
    <style:style style:name="TableColumn45" style:family="table-column">
      <style:table-column-properties style:column-width="0.4472in"/>
    </style:style>
    <style:style style:name="TableColumn46" style:family="table-column">
      <style:table-column-properties style:column-width="3.6201in"/>
    </style:style>
    <style:style style:name="TableColumn47" style:family="table-column">
      <style:table-column-properties style:column-width="1.6451in"/>
    </style:style>
    <style:style style:name="TableColumn48" style:family="table-column">
      <style:table-column-properties style:column-width="0.9798in"/>
    </style:style>
    <style:style style:name="Table44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paragraph-properties fo:text-indent="0.475in"/>
      <style:text-properties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TableColumn145" style:family="table-column">
      <style:table-column-properties style:column-width="0.2541in"/>
    </style:style>
    <style:style style:name="TableColumn146" style:family="table-column">
      <style:table-column-properties style:column-width="4.6173in"/>
    </style:style>
    <style:style style:name="TableColumn147" style:family="table-column">
      <style:table-column-properties style:column-width="1.4312in"/>
    </style:style>
    <style:style style:name="TableColumn148" style:family="table-column">
      <style:table-column-properties style:column-width="0.3895in"/>
    </style:style>
    <style:style style:name="Table144" style:family="table">
      <style:table-properties style:width="6.692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DefaultParagraphFont" style:family="text">
      <style:text-properties fo:font-size="10pt" style:font-size-asian="10pt" style:language-asian="lt" style:country-asian="LT"/>
    </style:style>
    <style:style style:name="T15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text-properties fo:font-size="10pt" style:font-size-asian="10pt" fo:language="en" fo:country="US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P2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FARMACIJOS DEPARTAMENTO PRIE SAM ATLIEKAMOS DOKUMENTŲ EKSPERTIZĖS KAINŲ</text:p>
      <text:p text:style-name="P15"/>
      <text:p text:style-name="P16">2000 m. sausio 24 d. Nr. 40</text:p>
      <text:p text:style-name="P17">Vilnius</text:p>
      <text:p text:style-name="P18"/>
      <text:p text:style-name="P19">Vadovaudamasis Lietuvos Respublikos sveikatos apsaugos ministro 1999 12 21 įsakymu Nr. 554 „Dėl sveikatos apsaugos ministerijos farmacijos departamento reorganizavimo“ (Žin., 1999, Nr.<text:s/><text:a xlink:href="https://www.e-tar.lt/portal/lt/legalAct/TAR.A45B7A417BE0" office:target-frame-name="_blank" xlink:show="new"><text:span text:style-name="T20">110-3245</text:span></text:a>), patvirtintų Farmacijos departamento prie Sveikatos apsaugos ministerijos nuostatų 16.2 punktu,</text:p>
      <text:p text:style-name="P21"><text:span text:style-name="T22">Tvirtinu</text:span><text:s/>Farmacijos departamento prie Sveikatos apsaugos ministerijos atliekamų ekspertizių įkainius (pridedama).</text:p>
      <text:p text:style-name="P23"/>
      <text:p text:style-name="P24"/>
      <text:p text:style-name="P25"/>
      <text:p text:style-name="P26"><text:span text:style-name="T27">SVEIKATOS APSAUGOS MINISTRAS</text:span><text:span text:style-name="T28"><text:tab/>RAIMUNDAS ALEKNA</text:span></text:p>
      <text:soft-page-break/>
      <text:p text:style-name="P29">PATVIRTINTA</text:p>
      <text:p text:style-name="P37">sveikatos apsaugos ministro</text:p>
      <text:p text:style-name="P38">2000 m. sausio 24 d.<text:s/></text:p>
      <text:p text:style-name="P39">įsakymu Nr. 40</text:p>
      <text:p text:style-name="P40"/>
      <text:p text:style-name="P41"><text:span text:style-name="T42">FARMACIJOS DEPARTAMENTO PRIE SVEIKATOS APSAUGOS MINISTERIJOS ATLIEKAMŲ EKSPERTIZIŲ ĮKAINIAI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 Nr.</text:p>
          </table:table-cell>
          <table:table-cell table:style-name="TableCell52">
            <text:p text:style-name="P53">Ekspertizės pavadinimas</text:p>
          </table:table-cell>
          <table:table-cell table:style-name="TableCell54">
            <text:p text:style-name="P55">Įkainis, Lt</text:p>
          </table:table-cell>
          <table:table-cell table:style-name="TableCell56">
            <text:p text:style-name="P57">Ekspertizės kodas</text:p>
          </table:table-cell>
        </table:table-row>
        <table:table-row table:style-name="TableRow58">
          <table:table-cell table:style-name="TableCell59" table:number-columns-spanned="4">
            <text:p text:style-name="P60">I. Vaistų Kompensuojamųjų kainynas) įrašymo kainyną ir medicininės paskirties vaistų bazinių kainų bei kompensuojamųjų medicinos į Kompensuojamųjų medicinos dokumentų ekspertizės įkainiai* gaminių įrašymo į kainyną (toliau – pagalbos priemonių pagalbos priemonių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Dokumentų, pateiktų pirmą kartą įrašyti vaistą į kainyną, ekspertizė: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1.</text:p>
          </table:table-cell>
          <table:table-cell table:style-name="TableCell73">
            <text:p text:style-name="P74">įrašant vaisto pavadinimą į kainyną</text:p>
          </table:table-cell>
          <table:table-cell table:style-name="TableCell75">
            <text:p text:style-name="P76">2500 (už kiekvieną skirtingą vaisto pavadinimą)</text:p>
          </table:table-cell>
          <table:table-cell table:style-name="TableCell77">
            <text:p text:style-name="P78">A11</text:p>
          </table:table-cell>
        </table:table-row>
        <table:table-row table:style-name="TableRow79">
          <table:table-cell table:style-name="TableCell80">
            <text:p text:style-name="P81">1.2.</text:p>
          </table:table-cell>
          <table:table-cell table:style-name="TableCell82">
            <text:p text:style-name="P83">įrašant vaisto pavadinimą į kainyno vaistų grupę (kai vaistas įrašomas daugiau negu į vieną grupę)</text:p>
          </table:table-cell>
          <table:table-cell table:style-name="TableCell84">
            <text:p text:style-name="P85">1000 (už kiekvieną įrašą grupėje)</text:p>
          </table:table-cell>
          <table:table-cell table:style-name="TableCell86">
            <text:p text:style-name="P87">A12</text:p>
          </table:table-cell>
        </table:table-row>
        <table:table-row table:style-name="TableRow88">
          <table:table-cell table:style-name="TableCell89">
            <text:p text:style-name="P90">1.3.</text:p>
          </table:table-cell>
          <table:table-cell table:style-name="TableCell91">
            <text:p text:style-name="P92">įrašant vaistą, įskaitant jo pavadinimą, dozuotę, formą ir pakuotę, atskira pozicija į kainyną (kai vaistas įrašomas daugiau negu į vieną poziciją)</text:p>
          </table:table-cell>
          <table:table-cell table:style-name="TableCell93">
            <text:p text:style-name="P94">500 (už kiekvieną poziciją)</text:p>
          </table:table-cell>
          <table:table-cell table:style-name="TableCell95">
            <text:p text:style-name="P96">A13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Dokumentų, pateiktų įrašyti vaistą, esantį kainyne, ekspertizė rengiant naują kainyną: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1.</text:p>
          </table:table-cell>
          <table:table-cell table:style-name="TableCell109">
            <text:p text:style-name="P110">įrašant vaisto pavadinimą į kainyną</text:p>
          </table:table-cell>
          <table:table-cell table:style-name="TableCell111">
            <text:p text:style-name="P112">1500 (už kiekvieną skirtingą vaisto pavadinimą)</text:p>
          </table:table-cell>
          <table:table-cell table:style-name="TableCell113">
            <text:p text:style-name="P114">B21</text:p>
          </table:table-cell>
        </table:table-row>
        <table:table-row table:style-name="TableRow115">
          <table:table-cell table:style-name="TableCell116">
            <text:p text:style-name="P117">2.2.</text:p>
          </table:table-cell>
          <table:table-cell table:style-name="TableCell118">
            <text:p text:style-name="P119">įrašant vaisto pavadinimą į kainyno vaistų grupę (kai vaistas įrašomas daugiau negu į vieną grupę)</text:p>
          </table:table-cell>
          <table:table-cell table:style-name="TableCell120">
            <text:p text:style-name="P121">1000 (už kiekvieną įrašą grupėje)</text:p>
          </table:table-cell>
          <table:table-cell table:style-name="TableCell122">
            <text:p text:style-name="P123">B22</text:p>
          </table:table-cell>
        </table:table-row>
        <table:table-row table:style-name="TableRow124">
          <table:table-cell table:style-name="TableCell125">
            <text:p text:style-name="P126">2.3.</text:p>
          </table:table-cell>
          <table:table-cell table:style-name="TableCell127">
            <text:p text:style-name="P128">įrašant vaistą, įskaitant jo pavadinimą, dozuotę, formą ir pakuotę, atskira pozicija į kainyną (kai vaistas įrašomas daugiau negu į vieną poziciją)</text:p>
          </table:table-cell>
          <table:table-cell table:style-name="TableCell129">
            <text:p text:style-name="P130">500 (už kiekvieną poziciją)</text:p>
          </table:table-cell>
          <table:table-cell table:style-name="TableCell131">
            <text:p text:style-name="P132">B23</text:p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>Dokumentų, pateiktų įrašyti medicinos pagalbos priemonę į kainyną ekspertizė</text:p>
          </table:table-cell>
          <table:table-cell table:style-name="TableCell138">
            <text:p text:style-name="P139">250 (už kiekvieną skirtingą pavadinimą)</text:p>
          </table:table-cell>
          <table:table-cell table:style-name="TableCell140">
            <text:p text:style-name="P141">C03</text:p>
          </table:table-cell>
        </table:table-row>
      </table:table>
      <text:p text:style-name="P142">Anksčiau išvardyti įkainiai taikomi vaistams, kurie iš Privalomojo sveikatos draudimo fondo biudžeto lėšų kompensuojami 100 ir 80 procentų. Vaistų, kurie kompensuojami 50 procentų, anksčiau išvardyti įkainiai mažinami 50 procentų.</text:p>
      <text:p text:style-name="P143">Įkainiai už Lietuvos Respublikos pramonės įmonėse gaminamų vaistų ir medicinos pagalbos priemonių įrašymo į Kompensuojamųjų vaistų bazinių kainų kainyną bei į Kompensuojamųjų medicinos pagalbos priemonių kainyną ekspertizę sudaro 10% anksčiau nurodytų įkainių.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4">
            <text:p text:style-name="P151">II. Kitų paslaugų įkainiai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Normal"><text:span text:style-name="T156">Vienkartinio leidimo išdavimas vaistams, neįrašytiems į Valstybinį vaistų registrą, parduoti</text:span><text:span text:style-name="T157"><text:note text:note-class="footnote" text:id="_ftn0"><text:note-citation text:label="*">*</text:note-citation><text:note-body><text:p text:style-name="P158"><text:s/><text:span text:style-name="T159">Farmacijos departamentas prie Sveikatos apsaugos ministerijos atskirais atvejais įkainius už vaistų (pvz., ekspertuojant būtinuosius vaistus retoms ligoms gydyti), medicininės paskirties gaminių ir medicinos pagalbos priemonių dokumentų ekspertizę gali sumažinti atsižvelgdamas į Valstybinės ligonių kasos pateiktą informaciją apie vaistų suvartojimą bei Valstybinės vaistų kontrolės tarnybos prie Sveikatos apsaugos ministerijos informaciją apie jų svarbą.</text:span></text:p><text:p text:style-name="P160"/></text:note-body></text:note></text:span></text:p>
          </table:table-cell>
          <table:table-cell table:style-name="TableCell161">
            <text:p text:style-name="P162">50 (kiekvienai vaisto gamybos serijai)</text:p>
          </table:table-cell>
          <table:table-cell table:style-name="TableCell163">
            <text:p text:style-name="P164">D01</text:p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>Vienkartinio leidimo išdavimas etilo alkoholiui bei Lietuvos farmacijos pramonės įmonėse gaminamiems vaistams, neįrašytiems į Valstybinį vaistų registrą, parduoti</text:p>
          </table:table-cell>
          <table:table-cell table:style-name="TableCell170">
            <text:p text:style-name="P171">20 (kiekvienai vaisto gamybos serijai)</text:p>
          </table:table-cell>
          <table:table-cell table:style-name="TableCell172">
            <text:p text:style-name="P173">E02</text:p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>Licencijos užsiimti farmacine veikla papildymas</text:p>
          </table:table-cell>
          <table:table-cell table:style-name="TableCell179">
            <text:p text:style-name="P180">100</text:p>
          </table:table-cell>
          <table:table-cell table:style-name="TableCell181">
            <text:p text:style-name="P182">F03</text:p>
          </table:table-cell>
        </table:table-row>
        <table:table-row table:style-name="TableRow183">
          <table:table-cell table:style-name="TableCell184">
            <text:p text:style-name="P185">4.</text:p>
          </table:table-cell>
          <table:table-cell table:style-name="TableCell186">
            <text:p text:style-name="P187">Licencijos užsiimti farmacine veikla rekvizitų pakeitimas</text:p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>G04</text:p>
          </table:table-cell>
        </table:table-row>
        <table:table-row table:style-name="TableRow192">
          <table:table-cell table:style-name="TableCell193">
            <text:p text:style-name="P194">5.</text:p>
          </table:table-cell>
          <table:table-cell table:style-name="TableCell195">
            <text:p text:style-name="P196">Leidimo užsiimti farmacine veikla rekvizitų pakeitimas</text:p>
          </table:table-cell>
          <table:table-cell table:style-name="TableCell197">
            <text:p text:style-name="P198">20</text:p>
          </table:table-cell>
          <table:table-cell table:style-name="TableCell199">
            <text:p text:style-name="P200">H05</text:p>
          </table:table-cell>
        </table:table-row>
        <table:table-row table:style-name="TableRow201">
          <table:table-cell table:style-name="TableCell202">
            <text:p text:style-name="P203">6.</text:p>
          </table:table-cell>
          <table:table-cell table:style-name="TableCell204">
            <text:p text:style-name="P205">Pažymėjimo būtinojo aprūpinimo vaistinės statusui suteikti išdavimas</text:p>
          </table:table-cell>
          <table:table-cell table:style-name="TableCell206">
            <text:p text:style-name="P207">100</text:p>
          </table:table-cell>
          <table:table-cell table:style-name="TableCell208">
            <text:p text:style-name="P209">J06</text:p>
          </table:table-cell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Leidimo aprūpinti kaimo vietovių gyventojus vaistais išdavimas</text:p>
          </table:table-cell>
          <table:table-cell table:style-name="TableCell215">
            <text:p text:style-name="P216">100</text:p>
          </table:table-cell>
          <table:table-cell table:style-name="TableCell217">
            <text:p text:style-name="P218">K07</text:p>
          </table:table-cell>
        </table:table-row>
        <text:soft-page-break/>
        <table:table-row table:style-name="TableRow219">
          <table:table-cell table:style-name="TableCell220">
            <text:p text:style-name="P221">8.</text:p>
          </table:table-cell>
          <table:table-cell table:style-name="TableCell222">
            <text:p text:style-name="P223">Leidimo aprūpinti kaimo vietovių gyventojus vaistais rekvizitų pakeitimas</text:p>
          </table:table-cell>
          <table:table-cell table:style-name="TableCell224">
            <text:p text:style-name="P225">20</text:p>
          </table:table-cell>
          <table:table-cell table:style-name="TableCell226">
            <text:p text:style-name="P227">L08</text:p>
          </table:table-cell>
        </table:table-row>
      </table:table>
      <text:p text:style-name="P228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1"><draw:frame draw:style-name="F32" text:anchor-type="paragraph" svg:y="0.0006in" draw:z-index="0"><draw:text-box fo:min-height="0in" fo:min-width="0in"><text:p text:style-name="P30"><text:span text:style-name="T33"><text:page-number text:fixed="false">2</text:page-number></text:span></text:p></draw:text-box></draw:frame></text:p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9T12:12:00Z</meta:creation-date>
    <dc:date>2019-10-09T12:12:00Z</dc:date>
    <meta:template xlink:href="Normal.dotm" xlink:type="simple"/>
    <meta:editing-cycles>2</meta:editing-cycles>
    <meta:editing-duration>PT0S</meta:editing-duration>
    <meta:document-statistic meta:page-count="3" meta:paragraph-count="42" meta:word-count="447" meta:character-count="3655" meta:row-count="135" meta:non-whitespace-character-count="3250"/>
  </office:meta>
</office:document-meta>
</file>